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tab-stops>
          <style:tab-stop style:type="left" style:position="3.75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line-height="0.2777in" fo:margin-left="1.3333in" fo:margin-right="1.3333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T16" style:parent-style-name="預設段落字型" style:family="text">
      <style:text-properties style:font-name-asian="標楷體" style:letter-kerning="false" fo:font-size="19pt" style:font-size-asian="19pt" style:font-size-complex="19pt"/>
    </style:style>
    <style:style style:name="T17" style:parent-style-name="預設段落字型" style:family="text">
      <style:text-properties style:font-name-asian="標楷體" style:letter-kerning="false" fo:font-size="19pt" style:font-size-asian="19pt" style:font-size-complex="19pt"/>
    </style:style>
    <style:style style:name="P18" style:parent-style-name="內文" style:family="paragraph">
      <style:paragraph-properties style:snap-to-layout-grid="false" fo:text-align="justify" fo:margin-bottom="0.125in" fo:line-height="0.2777in">
        <style:tab-stops>
          <style:tab-stop style:type="left" style:position="3.75in"/>
        </style:tab-stops>
      </style:paragraph-properties>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T27" style:parent-style-name="預設段落字型" style:family="text">
      <style:text-properties style:font-name-asian="標楷體" fo:font-weight="bold" style:font-weight-asian="bold" fo:font-size="15pt" style:font-size-asian="15pt" style:font-size-complex="15pt"/>
    </style:style>
    <style:style style:name="T28" style:parent-style-name="預設段落字型" style:family="text">
      <style:text-properties style:font-name-asian="標楷體" fo:font-weight="bold" style:font-weight-asian="bold" fo:font-size="15pt" style:font-size-asian="15pt" style:font-size-complex="15pt"/>
    </style:style>
    <style:style style:name="T29" style:parent-style-name="預設段落字型" style:family="text">
      <style:text-properties style:font-name-asian="標楷體" fo:font-weight="bold" style:font-weight-asian="bold" fo:font-size="15pt" style:font-size-asian="15pt" style:font-size-complex="15pt"/>
    </style:style>
    <style:style style:name="T30" style:parent-style-name="預設段落字型" style:family="text">
      <style:text-properties style:font-name-asian="標楷體" fo:font-weight="bold" style:font-weight-asian="bold" fo:font-size="15pt" style:font-size-asian="15pt" style:font-size-complex="15pt"/>
    </style:style>
    <style:style style:name="T31" style:parent-style-name="預設段落字型" style:family="text">
      <style:text-properties style:font-name-asian="標楷體" fo:font-weight="bold" style:font-weight-asian="bold" fo:font-size="15pt" style:font-size-asian="15pt" style:font-size-complex="15pt"/>
    </style:style>
    <style:style style:name="T32" style:parent-style-name="預設段落字型" style:family="text">
      <style:text-properties style:font-name-asian="標楷體" fo:font-weight="bold" style:font-weight-asian="bold" fo:font-size="15pt" style:font-size-asian="15pt" style:font-size-complex="15pt"/>
    </style:style>
    <style:style style:name="T33" style:parent-style-name="預設段落字型" style:family="text">
      <style:text-properties style:font-name-asian="標楷體" fo:font-weight="bold" style:font-weight-asian="bold" fo:font-size="15pt" style:font-size-asian="15pt" style:font-size-complex="15pt"/>
    </style:style>
    <style:style style:name="T34" style:parent-style-name="預設段落字型" style:family="text">
      <style:text-properties style:font-name-asian="標楷體" fo:font-weight="bold" style:font-weight-asian="bold" fo:font-size="15pt" style:font-size-asian="15pt" style:font-size-complex="15pt"/>
    </style:style>
    <style:style style:name="T35" style:parent-style-name="預設段落字型" style:family="text">
      <style:text-properties style:font-name-asian="標楷體" fo:font-weight="bold" style:font-weight-asian="bold" fo:font-size="15pt" style:font-size-asian="15pt" style:font-size-complex="15pt"/>
    </style:style>
    <style:style style:name="T36" style:parent-style-name="預設段落字型" style:family="text">
      <style:text-properties style:font-name-asian="標楷體" fo:font-weight="bold" style:font-weight-asian="bold" fo:font-size="15pt" style:font-size-asian="15pt" style:font-size-complex="15pt"/>
    </style:style>
    <style:style style:name="T37" style:parent-style-name="預設段落字型" style:family="text">
      <style:text-properties style:font-name-asian="標楷體" fo:font-weight="bold" style:font-weight-asian="bold" fo:font-size="15pt" style:font-size-asian="15pt" style:font-size-complex="15pt"/>
    </style:style>
    <style:style style:name="T38" style:parent-style-name="預設段落字型" style:family="text">
      <style:text-properties style:font-name-asian="標楷體" fo:font-weight="bold" style:font-weight-asian="bold" fo:font-size="15pt" style:font-size-asian="15pt" style:font-size-complex="15pt"/>
    </style:style>
    <style:style style:name="T39" style:parent-style-name="預設段落字型" style:family="text">
      <style:text-properties style:font-name-asian="標楷體" fo:font-weight="bold" style:font-weight-asian="bold" fo:font-size="15pt" style:font-size-asian="15pt" style:font-size-complex="15pt"/>
    </style:style>
    <style:style style:name="P40"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41" style:parent-style-name="預設段落字型" style:family="text">
      <style:text-properties style:font-name-asian="標楷體" fo:font-weight="bold" style:font-weight-asian="bold" fo:font-size="15pt" style:font-size-asian="15pt" style:font-size-complex="15pt"/>
    </style:style>
    <style:style style:name="T42" style:parent-style-name="預設段落字型" style:family="text">
      <style:text-properties style:font-name-asian="標楷體" fo:font-weight="bold" style:font-weight-asian="bold" fo:font-size="15pt" style:font-size-asian="15pt" style:font-size-complex="15pt"/>
    </style:style>
    <style:style style:name="T43" style:parent-style-name="預設段落字型" style:family="text">
      <style:text-properties style:font-name-asian="標楷體" fo:font-weight="bold" style:font-weight-asian="bold" fo:font-size="15pt" style:font-size-asian="15pt" style:font-size-complex="15pt"/>
    </style:style>
    <style:style style:name="T44" style:parent-style-name="預設段落字型" style:family="text">
      <style:text-properties style:font-name-asian="標楷體" fo:font-weight="bold" style:font-weight-asian="bold" fo:font-size="15pt" style:font-size-asian="15pt" style:font-size-complex="15pt"/>
    </style:style>
    <style:style style:name="P45" style:parent-style-name="內文" style:family="paragraph">
      <style:paragraph-properties style:snap-to-layout-grid="false" fo:text-align="justify" fo:margin-bottom="0.125in" fo:line-height="0.25in"/>
    </style:style>
    <style:style style:name="T46" style:parent-style-name="預設段落字型" style:family="text">
      <style:text-properties style:font-name-asian="標楷體" fo:font-weight="bold" style:font-weight-asian="bold" fo:font-size="15pt" style:font-size-asian="15pt" style:font-size-complex="15pt"/>
    </style:style>
    <style:style style:name="T47" style:parent-style-name="預設段落字型" style:family="text">
      <style:text-properties style:font-name-asian="標楷體" fo:font-weight="bold" style:font-weight-asian="bold" fo:letter-spacing="0.0006in" style:text-scale="62%" style:letter-kerning="false" fo:font-size="15pt" style:font-size-asian="15pt" style:font-size-complex="15pt"/>
    </style:style>
    <style:style style:name="T48" style:parent-style-name="預設段落字型" style:family="text">
      <style:text-properties style:font-name-asian="標楷體" fo:font-weight="bold" style:font-weight-asian="bold" fo:letter-spacing="-0.0034in" style:text-scale="62%" style:letter-kerning="false" fo:font-size="15pt" style:font-size-asian="15pt" style:font-size-complex="15pt"/>
    </style:style>
    <style:style style:name="T49" style:parent-style-name="預設段落字型" style:family="text">
      <style:text-properties style:font-name-asian="標楷體" fo:font-weight="bold" style:font-weight-asian="bold" style:letter-kerning="false" fo:font-size="15pt" style:font-size-asian="15pt" style:font-size-complex="15pt"/>
    </style:style>
    <style:style style:name="T50" style:parent-style-name="預設段落字型" style:family="text">
      <style:text-properties style:font-name-asian="標楷體" fo:font-weight="bold" style:font-weight-asian="bold" style:text-scale="71%" style:letter-kerning="false" fo:font-size="15pt" style:font-size-asian="15pt"/>
    </style:style>
    <style:style style:name="T51" style:parent-style-name="預設段落字型" style:family="text">
      <style:text-properties style:font-name-asian="標楷體" fo:font-weight="bold" style:font-weight-asian="bold" fo:letter-spacing="0.002in" style:text-scale="71%" style:letter-kerning="false" fo:font-size="15pt" style:font-size-asian="15pt"/>
    </style:style>
    <style:style style:name="T52" style:parent-style-name="預設段落字型" style:family="text">
      <style:text-properties style:font-name-asian="標楷體" fo:font-weight="bold" style:font-weight-asian="bold" fo:font-size="15pt" style:font-size-asian="15pt"/>
    </style:style>
    <style:style style:name="T53" style:parent-style-name="預設段落字型" style:family="text">
      <style:text-properties style:font-name-asian="標楷體" fo:font-weight="bold" style:font-weight-asian="bold" fo:font-size="15pt" style:font-size-asian="15pt"/>
    </style:style>
    <style:style style:name="T54" style:parent-style-name="預設段落字型" style:family="text">
      <style:text-properties style:font-name-asian="標楷體" fo:font-weight="bold" style:font-weight-asian="bold" fo:font-size="15pt" style:font-size-asian="15pt"/>
    </style:style>
    <style:style style:name="T55" style:parent-style-name="預設段落字型" style:family="text">
      <style:text-properties style:font-name-asian="標楷體" fo:font-weight="bold" style:font-weight-asian="bold" fo:font-size="15pt" style:font-size-asian="15pt"/>
    </style:style>
    <style:style style:name="P56"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57" style:parent-style-name="預設段落字型" style:family="text">
      <style:text-properties style:font-name-asian="標楷體" fo:font-weight="bold" style:font-weight-asian="bold" fo:font-size="15pt" style:font-size-asian="15pt" style:font-size-complex="15pt"/>
    </style:style>
    <style:style style:name="T58" style:parent-style-name="預設段落字型" style:family="text">
      <style:text-properties style:font-name-asian="標楷體" fo:font-weight="bold" style:font-weight-asian="bold" fo:font-size="15pt" style:font-size-asian="15pt" style:font-size-complex="15pt"/>
    </style:style>
    <style:style style:name="T59" style:parent-style-name="預設段落字型" style:family="text">
      <style:text-properties style:font-name-asian="標楷體" fo:font-weight="bold" style:font-weight-asian="bold" fo:font-size="15pt" style:font-size-asian="15pt" style:font-size-complex="15pt"/>
    </style:style>
    <style:style style:name="T60" style:parent-style-name="預設段落字型" style:family="text">
      <style:text-properties style:font-name-asian="標楷體" fo:font-weight="bold" style:font-weight-asian="bold" fo:font-size="15pt" style:font-size-asian="15pt" style:font-size-complex="15pt"/>
    </style:style>
    <style:style style:name="T61" style:parent-style-name="預設段落字型" style:family="text">
      <style:text-properties style:font-name-asian="標楷體" fo:font-weight="bold" style:font-weight-asian="bold" fo:font-size="15pt" style:font-size-asian="15pt" style:font-size-complex="15pt"/>
    </style:style>
    <style:style style:name="P62" style:parent-style-name="內文" style:family="paragraph">
      <style:paragraph-properties style:snap-to-layout-grid="false" fo:text-align="justify" fo:margin-bottom="0.125in" fo:line-height="0.2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63" style:parent-style-name="內文" style:family="paragraph">
      <style:paragraph-properties style:snap-to-layout-grid="false" fo:text-align="justify" fo:margin-bottom="0.125in" fo:line-height="0.25in" fo:margin-left="0.1826in" fo:text-indent="-0.1826in">
        <style:tab-stops>
          <style:tab-stop style:type="left" style:position="3.567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P70" style:parent-style-name="內文" style:family="paragraph">
      <style:paragraph-properties style:snap-to-layout-grid="false" fo:text-align="justify" fo:margin-bottom="0.125in" fo:line-height="0.25in">
        <style:tab-stops>
          <style:tab-stop style:type="left" style:position="3.75in"/>
        </style:tab-stops>
      </style:paragraph-properties>
    </style:style>
    <style:style style:name="T71" style:parent-style-name="預設段落字型" style:family="text">
      <style:text-properties style:font-name-asian="標楷體" fo:font-weight="bold" style:font-weight-asian="bold" fo:font-size="15pt" style:font-size-asian="15pt" style:font-size-complex="15pt"/>
    </style:style>
    <style:style style:name="T72" style:parent-style-name="預設段落字型" style:family="text">
      <style:text-properties style:font-name-asian="標楷體" fo:font-weight="bold" style:font-weight-asian="bold" fo:font-size="15pt" style:font-size-asian="15pt" style:font-size-complex="15pt"/>
    </style:style>
    <style:style style:name="T73" style:parent-style-name="預設段落字型" style:family="text">
      <style:text-properties style:font-name-asian="標楷體" fo:font-weight="bold" style:font-weight-asian="bold" fo:font-size="15pt" style:font-size-asian="15pt" style:font-size-complex="15pt"/>
    </style:style>
    <style:style style:name="TableColumn75" style:family="table-column">
      <style:table-column-properties style:column-width="0.4687in"/>
    </style:style>
    <style:style style:name="TableColumn76" style:family="table-column">
      <style:table-column-properties style:column-width="3.052in"/>
    </style:style>
    <style:style style:name="TableColumn77" style:family="table-column">
      <style:table-column-properties style:column-width="1.7715in"/>
    </style:style>
    <style:style style:name="TableColumn78" style:family="table-column">
      <style:table-column-properties style:column-width="1.575in"/>
    </style:style>
    <style:style style:name="Table74" style:family="table">
      <style:table-properties style:width="6.8673in" fo:margin-left="0in" table:align="left"/>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weight="bold" style:font-weight-asian="bold" fo:font-size="10pt" style:font-size-asian="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language-asian="zh" style:country-asian="HK"/>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P100"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10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02" style:parent-style-name="內文" style:family="paragraph">
      <style:paragraph-properties style:snap-to-layout-grid="false" fo:text-align="justify" fo:line-height="0.2777in" fo:margin-left="0.1222in" fo:text-indent="-0.1222in">
        <style:tab-stops>
          <style:tab-stop style:type="left" style:position="4.5722in"/>
        </style:tab-stops>
      </style:paragraph-properties>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language-asian="zh" style:country-asian="HK"/>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2777in" fo:margin-left="0.1222in" fo:text-indent="-0.1222in">
        <style:tab-stops>
          <style:tab-stop style:type="left" style:position="4.5722in"/>
        </style:tab-stops>
      </style:paragraph-properties>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language-asian="zh" style:country-asian="HK"/>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139" style:parent-style-name="內文" style:family="paragraph">
      <style:paragraph-properties fo:line-height="0.3333in"/>
      <style:text-properties style:font-name="標楷體"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letter-kerning="false"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P15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P153" style:parent-style-name="內文" style:family="paragraph">
      <style:paragraph-properties style:snap-to-layout-grid="false" fo:text-align="justify" fo:line-height="0.2777in" fo:margin-left="0.0236in" fo:text-indent="-0.0236in">
        <style:tab-stops>
          <style:tab-stop style:type="left" style:position="4.6708in"/>
        </style:tab-stops>
      </style:paragraph-properties>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333in"/>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asian="標楷體" style:letter-kerning="false"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0.2777in" fo:margin-left="0.0229in" fo:text-indent="-0.0215in">
        <style:tab-stops>
          <style:tab-stop style:type="left" style:position="4.6715in"/>
        </style:tab-stops>
      </style:paragraph-properties>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182" style:parent-style-name="內文" style:family="paragraph">
      <style:paragraph-properties style:snap-to-layout-grid="false" fo:line-height="0.2777in" fo:margin-left="0.1222in" fo:text-indent="-0.1222in">
        <style:tab-stops>
          <style:tab-stop style:type="left" style:position="4.5722in"/>
        </style:tab-stops>
      </style:paragraph-properties>
      <style:text-properties style:font-name-asian="標楷體" style:letter-kerning="false" fo:font-size="14pt" style:font-size-asian="14pt" style:font-size-complex="14pt"/>
    </style:style>
    <style:style style:name="P183" style:parent-style-name="內文" style:family="paragraph">
      <style:paragraph-properties style:snap-to-layout-grid="false" fo:text-align="justify" fo:line-height="0.2777in" fo:margin-left="0.1222in" fo:text-indent="-0.1222in">
        <style:tab-stops>
          <style:tab-stop style:type="left" style:position="4.5722in"/>
        </style:tab-stops>
      </style:paragraph-properties>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language-asian="zh" style:country-asian="HK"/>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language-asian="zh" style:country-asian="HK"/>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language-asian="zh" style:country-asian="HK"/>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P209" style:parent-style-name="內文" style:family="paragraph">
      <style:paragraph-properties style:snap-to-layout-grid="false" fo:text-align="justify" fo:line-height="0.2777in" fo:margin-left="0.1222in" fo:text-indent="-0.1222in">
        <style:tab-stops>
          <style:tab-stop style:type="left" style:position="4.5722in"/>
        </style:tab-stops>
      </style:paragraph-properties>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333in"/>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asian="標楷體" style:letter-kerning="false"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777in" fo:margin-left="0.2208in" fo:text-indent="-0.2194in">
        <style:tab-stops>
          <style:tab-stop style:type="left" style:position="4.4736in"/>
        </style:tab-stops>
      </style:paragraph-properties>
    </style:style>
    <style:style style:name="T230" style:parent-style-name="預設段落字型" style:family="text">
      <style:text-properties style:font-name-asian="標楷體" style:letter-kerning="false" fo:font-size="14pt" style:font-size-asian="14pt" style:font-size-complex="14pt"/>
    </style:style>
    <style:style style:name="T231" style:parent-style-name="預設段落字型" style:family="text">
      <style:text-properties style:font-name-asian="標楷體" style:letter-kerning="false" fo:font-size="14pt" style:font-size-asian="14pt" style:font-size-complex="14pt"/>
    </style:style>
    <style:style style:name="T232" style:parent-style-name="預設段落字型" style:family="text">
      <style:text-properties style:font-name-asian="標楷體" style:letter-kerning="false" fo:font-size="14pt" style:font-size-asian="14pt" style:font-size-complex="14pt"/>
    </style:style>
    <style:style style:name="T233" style:parent-style-name="預設段落字型" style:family="text">
      <style:text-properties style:font-name-asian="標楷體" style:letter-kerning="false" fo:font-size="14pt" style:font-size-asian="14pt" style:font-size-complex="14pt"/>
    </style:style>
    <style:style style:name="T234" style:parent-style-name="預設段落字型" style:family="text">
      <style:text-properties style:font-name-asian="標楷體" style:letter-kerning="false" fo:font-size="14pt" style:font-size-asian="14pt" style:font-size-complex="14pt"/>
    </style:style>
    <style:style style:name="P235" style:parent-style-name="內文" style:family="paragraph">
      <style:paragraph-properties style:snap-to-layout-grid="false" fo:text-align="justify" fo:margin-top="0.125in" fo:line-height="0.2222in" fo:margin-left="0.2208in" fo:text-indent="-0.2194in">
        <style:tab-stops>
          <style:tab-stop style:type="left" style:position="4.4736in"/>
        </style:tab-stops>
      </style:paragraph-properties>
      <style:text-properties style:font-name-asian="標楷體" style:letter-kerning="false" fo:font-size="14pt" style:font-size-asian="14pt" style:font-size-complex="14pt"/>
    </style:style>
    <style:style style:name="P236" style:parent-style-name="內文" style:family="paragraph">
      <style:paragraph-properties style:snap-to-layout-grid="false" fo:line-height="0.2777in" fo:margin-left="0.2208in" fo:text-indent="-0.2194in">
        <style:tab-stops>
          <style:tab-stop style:type="left" style:position="4.4736in"/>
        </style:tab-stops>
      </style:paragraph-properties>
      <style:text-properties style:font-name-asian="標楷體" style:letter-kerning="false" fo:font-size="14pt" style:font-size-asian="14pt" style:font-size-complex="14pt"/>
    </style:style>
    <style:style style:name="P237" style:parent-style-name="內文" style:family="paragraph">
      <style:paragraph-properties style:snap-to-layout-grid="false" fo:text-align="justify" fo:line-height="0.2777in" fo:margin-left="0.2208in" fo:text-indent="-0.2194in">
        <style:tab-stops>
          <style:tab-stop style:type="left" style:position="4.4736in"/>
        </style:tab-stops>
      </style:paragraph-properties>
      <style:text-properties style:font-name-asian="標楷體"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T245" style:parent-style-name="預設段落字型" style:family="text">
      <style:text-properties style:font-name-asian="標楷體" style:letter-kerning="false"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line-height="0.2777in" fo:margin-left="0.0229in" fo:text-indent="-0.0215in">
        <style:tab-stops>
          <style:tab-stop style:type="left" style:position="4.6715in"/>
        </style:tab-stops>
      </style:paragraph-properties>
    </style:style>
    <style:style style:name="T251" style:parent-style-name="預設段落字型" style:family="text">
      <style:text-properties style:font-name-asian="標楷體" style:letter-kerning="false" fo:font-size="14pt" style:font-size-asian="14pt" style:font-size-complex="14pt"/>
    </style:style>
    <style:style style:name="T252" style:parent-style-name="預設段落字型" style:family="text">
      <style:text-properties style:font-name-asian="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language-asian="zh" style:country-asian="HK"/>
    </style:style>
    <style:style style:name="T259" style:parent-style-name="預設段落字型" style:family="text">
      <style:text-properties style:font-name-asian="標楷體" style:letter-kerning="false" fo:font-size="14pt" style:font-size-asian="14pt" style:font-size-complex="14pt"/>
    </style:style>
    <style:style style:name="P260" style:parent-style-name="內文" style:family="paragraph">
      <style:paragraph-properties style:snap-to-layout-grid="false" fo:text-align="justify" fo:line-height="0.2777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261" style:parent-style-name="內文" style:family="paragraph">
      <style:paragraph-properties style:snap-to-layout-grid="false" fo:text-align="justify" fo:line-height="0.2777in" fo:margin-left="0.1222in" fo:text-indent="-0.1222in">
        <style:tab-stops>
          <style:tab-stop style:type="left" style:position="4.5722in"/>
        </style:tab-stops>
      </style:paragraph-properties>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P283" style:parent-style-name="內文" style:family="paragraph">
      <style:paragraph-properties style:snap-to-layout-grid="false" fo:text-align="justify" fo:line-height="0.2777in" fo:margin-left="0.1222in" fo:text-indent="-0.1222in">
        <style:tab-stops>
          <style:tab-stop style:type="left" style:position="4.5722in"/>
        </style:tab-stops>
      </style:paragraph-properties>
      <style:text-properties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style>
    <style:style style:name="T286" style:parent-style-name="預設段落字型" style:family="text">
      <style:text-properties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asian="標楷體" style:letter-kerning="false" fo:font-size="14pt" style:font-size-asian="14pt" style:font-size-complex="14pt"/>
    </style:style>
    <style:style style:name="P289" style:parent-style-name="內文" style:master-page-name="MP1" style:family="paragraph">
      <style:paragraph-properties fo:break-before="page" style:snap-to-layout-grid="false" fo:text-align="justify" fo:line-height="0.2777in" fo:margin-left="0.4923in" fo:text-indent="-0.4923in">
        <style:tab-stops>
          <style:tab-stop style:type="left" style:position="4.202in"/>
        </style:tab-stops>
      </style:paragraph-properties>
      <style:text-properties style:font-name-asian="標楷體" fo:font-weight="bold" style:font-weight-asian="bold" fo:font-size="15pt" style:font-size-asian="15pt" style:font-size-complex="15pt"/>
    </style:style>
    <style:style style:name="P292" style:parent-style-name="內文" style:family="paragraph">
      <style:paragraph-properties style:snap-to-layout-grid="false" fo:text-align="justify" fo:line-height="0.2777in" fo:margin-left="0.9381in" fo:text-indent="-0.9381in">
        <style:tab-stops>
          <style:tab-stop style:type="left" style:position="3.7562in"/>
        </style:tab-stops>
      </style:paragraph-properties>
      <style:text-properties style:font-name-asian="標楷體" fo:font-weight="bold" style:font-weight-asian="bold" fo:font-size="15pt" style:font-size-asian="15pt" style:font-size-complex="15pt"/>
    </style:style>
    <style:style style:name="P293"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fo:font-size="14pt" style:font-size-asian="14pt" style:font-size-complex="14pt" fo:background-color="#CCFFCC"/>
    </style:style>
    <style:style style:name="P294"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295" style:parent-style-name="預設段落字型" style:family="text">
      <style:text-properties style:font-name-asian="標楷體" fo:font-weight="bold" style:font-weight-asian="bold"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language-asian="zh" style:country-asian="HK"/>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P306" style:parent-style-name="內文" style:family="paragraph">
      <style:paragraph-properties style:snap-to-layout-grid="false" fo:text-align="justify" fo:line-height="0.2777in" fo:margin-left="0.3895in" fo:text-indent="-0.3895in">
        <style:tab-stops>
          <style:tab-stop style:type="left" style:position="4.3048in"/>
        </style:tab-stops>
      </style:paragraph-properties>
      <style:text-properties style:font-name-asian="標楷體" fo:font-weight="bold" style:font-weight-asian="bold" style:letter-kerning="false" fo:font-size="14pt" style:font-size-asian="14pt" style:font-size-complex="14pt"/>
    </style:style>
    <style:style style:name="P307"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asian="標楷體" style:letter-kerning="false"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language-asian="zh" style:country-asian="HK"/>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P329"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330"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text-properties style:font-name-asian="標楷體" style:letter-kerning="false" fo:font-size="14pt" style:font-size-asian="14pt" style:font-size-complex="14pt"/>
    </style:style>
    <style:style style:name="P331" style:parent-style-name="內文" style:family="paragraph">
      <style:paragraph-properties style:snap-to-layout-grid="false" fo:text-align="justify" fo:line-height="0.2777in" fo:margin-left="0.7881in" fo:text-indent="-0.7881in">
        <style:tab-stops>
          <style:tab-stop style:type="left" style:position="3.9062in"/>
        </style:tab-stops>
      </style:paragraph-properties>
    </style:style>
    <style:style style:name="T332" style:parent-style-name="預設段落字型" style:family="text">
      <style:text-properties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P334"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335"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336"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text-properties style:font-name-asian="標楷體" fo:font-weight="bold" style:font-weight-asian="bold" fo:font-size="14pt" style:font-size-asian="14pt" style:font-size-complex="14pt" fo:background-color="#CCFFCC"/>
    </style:style>
    <style:style style:name="P337" style:parent-style-name="內文" style:family="paragraph">
      <style:paragraph-properties style:snap-to-layout-grid="false" fo:text-align="justify" fo:line-height="0.2777in" fo:margin-left="0.5909in" fo:text-indent="-0.5895in">
        <style:tab-stops>
          <style:tab-stop style:type="left" style:position="4.1034in"/>
        </style:tab-stops>
      </style:paragraph-properties>
    </style:style>
    <style:style style:name="T338" style:parent-style-name="預設段落字型" style:family="text">
      <style:text-properties style:font-name-asian="標楷體" fo:font-weight="bold" style:font-weight-asian="bold"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letter-kerning="false"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P347" style:parent-style-name="內文" style:family="paragraph">
      <style:paragraph-properties style:snap-to-layout-grid="false" fo:text-align="justify" fo:line-height="0.2777in" fo:margin-left="0.3895in" fo:text-indent="-0.3895in">
        <style:tab-stops>
          <style:tab-stop style:type="left" style:position="4.3048in"/>
        </style:tab-stops>
      </style:paragraph-properties>
      <style:text-properties style:font-name-asian="標楷體" fo:font-weight="bold" style:font-weight-asian="bold" style:letter-kerning="false" fo:font-size="14pt" style:font-size-asian="14pt" style:font-size-complex="14pt"/>
    </style:style>
    <style:style style:name="P348" style:parent-style-name="內文" style:family="paragraph">
      <style:paragraph-properties style:snap-to-layout-grid="false" fo:text-align="justify"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349"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350" style:parent-style-name="內文" style:family="paragraph">
      <style:paragraph-properties style:snap-to-layout-grid="false" fo:text-align="justify" fo:line-height="0.2777in" fo:margin-left="0.3888in" fo:text-indent="-0.3888in">
        <style:tab-stops>
          <style:tab-stop style:type="left" style:position="4.3055in"/>
        </style:tab-stops>
      </style:paragraph-properties>
      <style:text-properties style:font-name-asian="標楷體" style:letter-kerning="false" fo:font-size="14pt" style:font-size-asian="14pt" style:font-size-complex="14pt"/>
    </style:style>
    <style:style style:name="P351" style:parent-style-name="本文" style:family="paragraph">
      <style:paragraph-properties fo:text-align="justify" fo:line-height="0.3055in" fo:margin-left="0.393in" fo:text-indent="-0.393in">
        <style:tab-stops/>
      </style:paragraph-properties>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language-asian="zh" style:country-asian="TW"/>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本文" style:family="paragraph">
      <style:paragraph-properties fo:text-align="justify" fo:line-height="0.3055in" fo:text-indent="0.389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3" style:parent-style-name="本文" style:family="paragraph">
      <style:paragraph-properties fo:text-align="justify" fo:line-height="0.3055in" fo:text-indent="0.3888in"/>
      <style:text-properties style:font-name="標楷體" style:font-name-asian="標楷體" fo:font-size="14pt" style:font-size-asian="14pt" style:font-size-complex="14pt"/>
    </style:style>
    <style:style style:name="P364"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365" style:parent-style-name="本文" style:family="paragraph">
      <style:paragraph-properties fo:text-align="justify" fo:line-height="0.3055in" fo:text-indent="0.3888in"/>
      <style:text-properties style:font-name="標楷體" style:font-name-asian="標楷體" fo:font-size="14pt" style:font-size-asian="14pt" style:font-size-complex="14pt"/>
    </style:style>
    <style:style style:name="P366" style:parent-style-name="內文" style:family="paragraph">
      <style:paragraph-properties fo:text-align="justify" fo:line-height="0.3055in" fo:margin-left="0.9722in" fo:text-indent="-0.3888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line-height="0.3055in" fo:margin-left="0.9722in" fo:text-indent="-0.3888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line-height="0.3055in" fo:margin-left="0.9722in" fo:text-indent="-0.3888in">
        <style:tab-stops/>
      </style:paragraph-properties>
      <style:text-properties style:font-name="標楷體" style:font-name-asian="標楷體" fo:color="#000000" fo:font-size="14pt" style:font-size-asian="14pt" style:font-size-complex="14pt"/>
    </style:style>
    <style:style style:name="P369" style:parent-style-name="本文" style:family="paragraph">
      <style:paragraph-properties fo:text-align="justify" fo:line-height="0.3055in" fo:text-indent="0.3888in"/>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fo:font-weight="bold" style:font-weight-asian="bold" style:letter-kerning="false" fo:font-size="14pt" style:font-size-asian="14pt" style:font-size-complex="14pt"/>
    </style:style>
    <style:style style:name="P371"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asian="標楷體" fo:font-weight="bold" style:font-weight-asian="bold" fo:letter-spacing="0.0006in" style:text-scale="62%" style:letter-kerning="false" fo:font-size="15pt" style:font-size-asian="15pt" style:font-size-complex="15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language-asian="zh" style:country-asian="HK"/>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language-asian="zh" style:country-asian="HK"/>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language-asian="zh" style:country-asian="HK"/>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language-asian="zh" style:country-asian="HK"/>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language-asian="zh" style:country-asian="HK"/>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fo:text-align="justify" fo:line-height="0.25in" fo:margin-left="0.1944in" fo:text-indent="-0.1944in">
        <style:tab-stops/>
      </style:paragraph-properties>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style:snap-to-layout-grid="false" fo:text-align="justify" fo:line-height="0.2777in" fo:margin-left="0.7881in" fo:text-indent="-0.7881in">
        <style:tab-stops>
          <style:tab-stop style:type="left" style:position="3.9062in"/>
        </style:tab-stops>
      </style:paragraph-properties>
      <style:text-properties style:font-name-asian="標楷體" fo:font-weight="bold" style:font-weight-asian="bold" style:letter-kerning="false" fo:font-size="14pt" style:font-size-asian="14pt" style:font-size-complex="14pt"/>
    </style:style>
    <style:style style:name="P457" style:parent-style-name="內文" style:family="paragraph">
      <style:paragraph-properties style:snap-to-layout-grid="false" fo:text-align="justify" fo:line-height="0.2777in" fo:margin-left="0.8756in" fo:text-indent="-0.8756in">
        <style:tab-stops>
          <style:tab-stop style:type="left" style:position="3.8187in"/>
        </style:tab-stops>
      </style:paragraph-properties>
      <style:text-properties style:font-name-asian="標楷體" fo:font-weight="bold" style:font-weight-asian="bold" style:letter-kerning="false" fo:font-size="14pt" style:font-size-asian="14pt" style:font-size-complex="14pt"/>
    </style:style>
    <style:style style:name="P458" style:parent-style-name="內文" style:family="paragraph">
      <style:paragraph-properties style:snap-to-layout-grid="false" fo:text-align="justify" fo:line-height="0.2777in" fo:margin-left="0.875in" fo:text-indent="-0.875in">
        <style:tab-stops>
          <style:tab-stop style:type="left" style:position="3.8194in"/>
        </style:tab-stops>
      </style:paragraph-properties>
      <style:text-properties style:font-name-asian="標楷體" style:letter-kerning="false" fo:font-size="14pt" style:font-size-asian="14pt" style:font-size-complex="14pt"/>
    </style:style>
    <style:style style:name="P459"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460" style:parent-style-name="內文" style:family="paragraph">
      <style:paragraph-properties style:snap-to-layout-grid="false" fo:text-align="justify" fo:line-height="0.2777in" fo:margin-left="0.9729in" fo:text-indent="-0.9729in">
        <style:tab-stops>
          <style:tab-stop style:type="left" style:position="3.7215in"/>
        </style:tab-stops>
      </style:paragraph-properties>
    </style:style>
    <style:style style:name="T461" style:parent-style-name="預設段落字型" style:family="text">
      <style:text-properties style:font-name-asian="標楷體" fo:font-weight="bold" style:font-weight-asian="bold"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P464" style:parent-style-name="內文" style:family="paragraph">
      <style:paragraph-properties style:snap-to-layout-grid="false" fo:text-align="justify" fo:line-height="0.2777in" fo:margin-left="0.6812in" fo:text-indent="-0.6812in">
        <style:tab-stops>
          <style:tab-stop style:type="left" style:position="4.0131in"/>
        </style:tab-stops>
      </style:paragraph-properties>
      <style:text-properties style:font-name-asian="標楷體" fo:font-weight="bold" style:font-weight-asian="bold" style:letter-kerning="false" fo:font-size="14pt" style:font-size-asian="14pt" style:font-size-complex="14pt"/>
    </style:style>
    <style:style style:name="P465" style:parent-style-name="內文" style:family="paragraph">
      <style:paragraph-properties style:snap-to-layout-grid="false" fo:text-align="justify" fo:line-height="0.2777in" fo:margin-left="0.1944in" fo:text-indent="-0.1944in">
        <style:tab-stops>
          <style:tab-stop style:type="left" style:position="4.5in"/>
        </style:tab-stops>
      </style:paragraph-properties>
      <style:text-properties style:font-name-asian="標楷體" style:letter-kerning="false" fo:font-size="14pt" style:font-size-asian="14pt" style:font-size-complex="14pt"/>
    </style:style>
    <style:style style:name="P466"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467"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468"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fo:color="#FF0000" fo:font-size="13.5pt" style:font-size-asian="13.5pt" style:font-size-complex="13.5pt"/>
    </style:style>
    <style:style style:name="T472" style:parent-style-name="預設段落字型" style:family="text">
      <style:text-properties style:font-name-asian="標楷體" fo:color="#FF0000" fo:font-size="13.5pt" style:font-size-asian="13.5pt" style:font-size-complex="13.5pt"/>
    </style:style>
    <style:style style:name="T473" style:parent-style-name="預設段落字型" style:family="text">
      <style:text-properties style:font-name-asian="標楷體" fo:color="#FF0000" fo:font-size="13.5pt" style:font-size-asian="13.5pt" style:font-size-complex="13.5pt"/>
    </style:style>
    <style:style style:name="T474" style:parent-style-name="預設段落字型" style:family="text">
      <style:text-properties style:font-name-asian="標楷體" style:letter-kerning="false" fo:font-size="14pt" style:font-size-asian="14pt" style:font-size-complex="14pt"/>
    </style:style>
    <style:style style:name="P475"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476" style:parent-style-name="內文" style:family="paragraph">
      <style:paragraph-properties style:snap-to-layout-grid="false" fo:text-align="justify" style:line-height-at-least="0.1666in" fo:margin-left="0.6805in" fo:text-indent="-0.6805in">
        <style:tab-stops>
          <style:tab-stop style:type="left" style:position="4.0138in"/>
        </style:tab-stops>
      </style:paragraph-properties>
      <style:text-properties style:font-name-asian="標楷體" style:letter-kerning="false" fo:font-size="14pt" style:font-size-asian="14pt" style:font-size-complex="14pt"/>
    </style:style>
    <style:style style:name="P477"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478"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479"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480"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481"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482" style:parent-style-name="內文" style:family="paragraph">
      <style:paragraph-properties style:snap-to-layout-grid="false" fo:text-align="justify" style:line-height-at-least="0.1666in" fo:margin-left="0.9236in" fo:text-indent="-0.9236in">
        <style:tab-stops>
          <style:tab-stop style:type="left" style:position="3.7708in"/>
        </style:tab-stops>
      </style:paragraph-properties>
      <style:text-properties style:font-name-asian="標楷體" style:letter-kerning="false" fo:font-size="14pt" style:font-size-asian="14pt" style:font-size-complex="14pt"/>
    </style:style>
    <style:style style:name="P483" style:parent-style-name="內文" style:family="paragraph">
      <style:paragraph-properties style:snap-to-layout-grid="false" fo:text-align="justify" fo:line-height="0.2777in" fo:margin-left="0.6326in" fo:text-indent="-0.6326in">
        <style:tab-stops>
          <style:tab-stop style:type="left" style:position="4.0618in"/>
        </style:tab-stops>
      </style:paragraph-properties>
    </style:style>
    <style:style style:name="T484" style:parent-style-name="預設段落字型" style:family="text">
      <style:text-properties style:font-name-asian="標楷體" fo:font-weight="bold" style:font-weight-asian="bold"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P506" style:parent-style-name="內文" style:family="paragraph">
      <style:paragraph-properties style:snap-to-layout-grid="false" fo:text-align="justify" fo:line-height="0.2777in">
        <style:tab-stops>
          <style:tab-stop style:type="left" style:position="4.6944in"/>
        </style:tab-stops>
      </style:paragraph-properties>
    </style:style>
    <style:style style:name="T507" style:parent-style-name="預設段落字型" style:family="text">
      <style:text-properties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P509" style:parent-style-name="內文" style:family="paragraph">
      <style:paragraph-properties style:snap-to-layout-grid="false" fo:text-align="justify" fo:margin-top="0.125in" fo:line-height="0.3055in">
        <style:tab-stops>
          <style:tab-stop style:type="left" style:position="3.75in"/>
        </style:tab-stops>
      </style:paragraph-properties>
      <style:text-properties style:font-name-asian="標楷體" fo:font-weight="bold" style:font-weight-asian="bold" fo:font-size="15pt" style:font-size-asian="15pt" style:font-size-complex="15pt"/>
    </style:style>
    <style:style style:name="P510"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fo:font-size="14pt" style:font-size-asian="14pt" style:font-size-complex="14pt" fo:background-color="#CCFFCC"/>
    </style:style>
    <style:style style:name="P511" style:parent-style-name="內文" style:family="paragraph">
      <style:paragraph-properties style:snap-to-layout-grid="false" fo:text-align="justify" fo:line-height="0.2777in" fo:margin-left="0.5902in" fo:text-indent="-0.5888in">
        <style:tab-stops>
          <style:tab-stop style:type="left" style:position="4.1041in"/>
        </style:tab-stops>
      </style:paragraph-properties>
      <style:text-properties style:font-name-asian="標楷體" style:letter-kerning="false" fo:font-size="14pt" style:font-size-asian="14pt" style:font-size-complex="14pt"/>
    </style:style>
    <style:style style:name="P512" style:parent-style-name="內文" style:family="paragraph">
      <style:paragraph-properties style:snap-to-layout-grid="false" fo:text-align="justify" fo:line-height="0.2777in" fo:margin-left="0.7777in" fo:text-indent="-0.7777in">
        <style:tab-stops>
          <style:tab-stop style:type="left" style:position="3.9166in"/>
        </style:tab-stops>
      </style:paragraph-properties>
    </style:style>
    <style:style style:name="T513" style:parent-style-name="預設段落字型" style:family="text">
      <style:text-properties style:font-name-asian="標楷體" style:letter-kerning="false" fo:font-size="14pt" style:font-size-asian="14pt" style:font-size-complex="14pt"/>
    </style:style>
    <style:style style:name="P514" style:parent-style-name="內文" style:family="paragraph">
      <style:paragraph-properties style:snap-to-layout-grid="false" fo:text-align="justify" fo:line-height="0.2777in" fo:margin-left="0.7875in" fo:text-indent="-0.7875in">
        <style:tab-stops>
          <style:tab-stop style:type="left" style:position="3.9069in"/>
        </style:tab-stops>
      </style:paragraph-properties>
      <style:text-properties style:font-name-asian="標楷體" style:letter-kerning="false" fo:font-size="14pt" style:font-size-asian="14pt" style:font-size-complex="14pt"/>
    </style:style>
    <style:style style:name="P515"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516"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517" style:parent-style-name="內文" style:family="paragraph">
      <style:paragraph-properties style:snap-to-layout-grid="false" fo:text-align="justify" fo:line-height="0.2777in">
        <style:tab-stops>
          <style:tab-stop style:type="left" style:position="4.6944in"/>
        </style:tab-stops>
      </style:paragraph-properties>
      <style:text-properties style:font-name-asian="標楷體" fo:font-weight="bold" style:font-weight-asian="bold" fo:font-size="15pt" style:font-size-asian="15pt" style:font-size-complex="15pt"/>
    </style:style>
    <style:style style:name="P518" style:parent-style-name="內文" style:master-page-name="MP2" style:family="paragraph">
      <style:paragraph-properties fo:widows="2" fo:orphans="2" fo:break-before="page"/>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1</text:span><text:span text:style-name="T14">次系</text:span><text:span text:style-name="T15">教評</text:span><text:span text:style-name="T16">會議</text:span><text:span text:style-name="T17">紀錄</text:span></text:p>
      <text:p text:style-name="P18"><text:span text:style-name="T19">壹、時間：</text:span><text:span text:style-name="T20">1</text:span><text:span text:style-name="T21">10</text:span><text:span text:style-name="T22">年</text:span><text:span text:style-name="T23">0</text:span><text:span text:style-name="T24">8</text:span><text:span text:style-name="T25">月</text:span><text:span text:style-name="T26">18</text:span><text:span text:style-name="T27">日</text:span><text:span text:style-name="T28">（</text:span><text:span text:style-name="T29">星期</text:span><text:span text:style-name="T30">一</text:span><text:span text:style-name="T31">）</text:span><text:span text:style-name="T32">上</text:span><text:span text:style-name="T33">午</text:span><text:span text:style-name="T34">1</text:span><text:span text:style-name="T35">0</text:span><text:span text:style-name="T36">時</text:span><text:span text:style-name="T37">3</text:span><text:span text:style-name="T38">0</text:span><text:span text:style-name="T39">分</text:span></text:p>
      <text:p text:style-name="P40"><text:span text:style-name="T41">貳、地點：</text:span><text:span text:style-name="T42">R</text:span><text:span text:style-name="T43">E014</text:span><text:span text:style-name="T44">會議室</text:span></text:p>
      <text:p text:style-name="P45"><text:span text:style-name="T46">參、主席：</text:span><text:span text:style-name="T47">出席委員中推選副教授以上一人代</text:span><text:span text:style-name="T48">理</text:span><text:span text:style-name="T49">-</text:span><text:span text:style-name="T50">王志強教授代</text:span><text:span text:style-name="T51">理</text:span><text:span text:style-name="T52"><text:s text:c="12"/></text:span><text:span text:style-name="T53">紀</text:span><text:span text:style-name="T54">錄：</text:span><text:span text:style-name="T55">林恭正</text:span></text:p>
      <text:p text:style-name="P56"><text:span text:style-name="T57">肆、出</text:span><text:span text:style-name="T58">(</text:span><text:span text:style-name="T59">列</text:span><text:span text:style-name="T60">)</text:span><text:span text:style-name="T61">席人員：如簽到表</text:span></text:p>
      <text:p text:style-name="P62">伍、主席報告：</text:p>
      <text:p text:style-name="P63">1.即日起至110年10月13日止受理申請110-2學期、111-1學期教授休假研究案。</text:p>
      <text:p text:style-name="P64"><text:span text:style-name="T65">已執行</text:span><text:span text:style-name="T66">/</text:span><text:span text:style-name="T67">發生事件</text:span><text:span text:style-name="T68">：</text:span><text:span text:style-name="T69">（略）</text:span></text:p>
      <text:p text:style-name="P70"><text:span text:style-name="T71">陸</text:span><text:span text:style-name="T72">、上次會議紀錄及決議案執行情形報告</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提案</text:p>
          </table:table-cell>
          <table:table-cell table:style-name="TableCell82">
            <text:p text:style-name="P83">案由</text:p>
          </table:table-cell>
          <table:table-cell table:style-name="TableCell84">
            <text:p text:style-name="P85">決議/交辦事項</text:p>
          </table:table-cell>
          <table:table-cell table:style-name="TableCell86">
            <text:p text:style-name="P87">執行情形</text:p>
          </table:table-cell>
        </table:table-row>
        <table:table-row table:style-name="TableRow88">
          <table:table-cell table:style-name="TableCell89">
            <text:p text:style-name="P90">一</text:p>
          </table:table-cell>
          <table:table-cell table:style-name="TableCell91">
            <text:p text:style-name="P92"><text:span text:style-name="T93">案由：</text:span><text:span text:style-name="T94">本系</text:span><text:span text:style-name="T95">1</text:span><text:span text:style-name="T96">10</text:span><text:span text:style-name="T97">-</text:span><text:span text:style-name="T98">1</text:span><text:span text:style-name="T99">學期擬聘請兼</text:span></text:p>
            <text:p text:style-name="P100">任教師案，提請討論。</text:p>
            <text:p text:style-name="P101">說明：</text:p>
            <text:p text:style-name="P102"><text:span text:style-name="T103">1.</text:span><text:span text:style-name="T104">依據國立屏東科技大學兼任教師聘任及資格送審辦法辦理（如附件）擬聘請</text:span><text:span text:style-name="T105">楊勝任教授</text:span><text:span text:style-name="T106">開授「</text:span><text:span text:style-name="T107">森林生態</text:span><text:span text:style-name="T108">學</text:span><text:span text:style-name="T109">與實習</text:span><text:span text:style-name="T110">、必修</text:span><text:span text:style-name="T111">」</text:span><text:span text:style-name="T112">(3</text:span><text:span text:style-name="T113">學分</text:span><text:span text:style-name="T114">/</text:span><text:span text:style-name="T115">4</text:span><text:span text:style-name="T116">小時</text:span><text:span text:style-name="T117">)</text:span><text:span text:style-name="T118">、四技四」。</text:span></text:p>
            <text:p text:style-name="P119"><text:span text:style-name="T120">2.</text:span><text:span text:style-name="T121">檢附</text:span><text:span text:style-name="T122">擬聘兼任教師聘任作業流程圖</text:span><text:span text:style-name="T123">、</text:span><text:span text:style-name="T124">擬聘</text:span><text:span text:style-name="T125">(</text:span><text:span text:style-name="T126">兼任</text:span><text:span text:style-name="T127">)</text:span><text:span text:style-name="T128">教師申請表、教師個人基本資料表</text:span><text:span text:style-name="T129">、</text:span><text:span text:style-name="T130">教師開授科目申請表</text:span><text:span text:style-name="T131">及</text:span><text:span text:style-name="T132">108-1</text:span><text:span text:style-name="T133">學期一般課程講授意見調查表</text:span><text:span text:style-name="T134">各乙份（如附件</text:span><text:span text:style-name="T135">1</text:span><text:span text:style-name="T136">）。</text:span></text:p>
          </table:table-cell>
          <table:table-cell table:style-name="TableCell137">
            <text:p text:style-name="P138">照案通過。</text:p>
            <text:p text:style-name="P139"/>
          </table:table-cell>
          <table:table-cell table:style-name="TableCell140">
            <text:p text:style-name="內文"><text:span text:style-name="T141">已提送農學院彙整。</text:span></text:p>
          </table:table-cell>
        </table:table-row>
        <table:table-row table:style-name="TableRow142">
          <table:table-cell table:style-name="TableCell143">
            <text:p text:style-name="P144">二</text:p>
          </table:table-cell>
          <table:table-cell table:style-name="TableCell145">
            <text:p text:style-name="P146"><text:span text:style-name="T147">案由：</text:span><text:span text:style-name="T148">10</text:span><text:span text:style-name="T149">9</text:span><text:span text:style-name="T150">學年度本校教學特優</text:span></text:p>
            <text:p text:style-name="P151"><text:span text:style-name="T152">教師推薦案，提請討論。</text:span></text:p>
            <text:p text:style-name="P153"><text:span text:style-name="T154">說明：</text:span><text:span text:style-name="T155">口頭說明，檢附本校教學特優教師獎勵要點（如附件</text:span><text:span text:style-name="T156">2</text:span><text:span text:style-name="T157">）。</text:span></text:p>
          </table:table-cell>
          <table:table-cell table:style-name="TableCell158">
            <text:p text:style-name="P159"><text:span text:style-name="T160">10</text:span><text:span text:style-name="T161">9</text:span><text:span text:style-name="T162">學年度本</text:span><text:span text:style-name="T163">系</text:span><text:span text:style-name="T164">教學特優教師推薦</text:span><text:span text:style-name="T165">吳羽婷老師參與評選。</text:span></text:p>
          </table:table-cell>
          <table:table-cell table:style-name="TableCell166">
            <text:p text:style-name="內文"><text:span text:style-name="T167">已提送農學院彙整。</text:span></text:p>
          </table:table-cell>
        </table:table-row>
        <table:table-row table:style-name="TableRow168">
          <table:table-cell table:style-name="TableCell169">
            <text:p text:style-name="P170">三</text:p>
          </table:table-cell>
          <table:table-cell table:style-name="TableCell171">
            <text:p text:style-name="P172"><text:span text:style-name="T173">案由：</text:span><text:span text:style-name="T174">辦理本校</text:span><text:span text:style-name="T175">1</text:span><text:span text:style-name="T176">10</text:span><text:span text:style-name="T177">、</text:span><text:span text:style-name="T178">111</text:span><text:span text:style-name="T179">學年度專任教師續聘作業，提請討論</text:span><text:span text:style-name="T180">。</text:span></text:p>
            <text:soft-page-break/>
            <text:p text:style-name="P181">說明：</text:p>
            <text:p text:style-name="P182">1.依據屏科大人字1101600354號函辦理（如附件3）。</text:p>
            <text:p text:style-name="P183"><text:span text:style-name="T184">2. 1</text:span><text:span text:style-name="T185">10</text:span><text:span text:style-name="T186">、</text:span><text:span text:style-name="T187">111</text:span><text:span text:style-name="T188">學年度辦理續聘兩年</text:span><text:span text:style-name="T189">之</text:span><text:span text:style-name="T190">專任教師</text:span><text:span text:style-name="T191">計有</text:span><text:span text:style-name="T192">王志強</text:span><text:span text:style-name="T193">教授</text:span><text:span text:style-name="T194">1</text:span><text:span text:style-name="T195">人</text:span><text:span text:style-name="T196">、</text:span><text:span text:style-name="T197">新進教師楊智凱</text:span><text:span text:style-name="T198">助理教授</text:span><text:span text:style-name="T199">第一次續聘一年</text:span><text:span text:style-name="T200">。共計</text:span><text:span text:style-name="T201">2</text:span><text:span text:style-name="T202">位</text:span><text:span text:style-name="T203">教師</text:span><text:span text:style-name="T204">，續聘名冊如</text:span><text:span text:style-name="T205">(</text:span><text:span text:style-name="T206">附件</text:span><text:span text:style-name="T207">4</text:span><text:span text:style-name="T208">）。</text:span></text:p>
            <text:p text:style-name="P209"><text:span text:style-name="T210">3.110</text:span><text:span text:style-name="T211">學年度校務基金進用教學人員</text:span><text:span text:style-name="T212">吳幸如助理教授預計轉換專任助理教授。</text:span></text:p>
          </table:table-cell>
          <table:table-cell table:style-name="TableCell213">
            <text:p text:style-name="P214"><text:span text:style-name="T215">王志強老師</text:span><text:span text:style-name="T216">續聘</text:span><text:span text:style-name="T217">2</text:span><text:span text:style-name="T218">年。新進</text:span><text:span text:style-name="T219">教學人員</text:span><text:soft-page-break/><text:span text:style-name="T220">楊智凱老師續聘</text:span><text:span text:style-name="T221">1</text:span><text:span text:style-name="T222">年。</text:span></text:p>
          </table:table-cell>
          <table:table-cell table:style-name="TableCell223">
            <text:p text:style-name="內文"><text:span text:style-name="T224">已提送農學院彙整。</text:span></text:p>
          </table:table-cell>
        </table:table-row>
        <text:soft-page-break/>
        <table:table-row table:style-name="TableRow225">
          <table:table-cell table:style-name="TableCell226">
            <text:p text:style-name="P227">四</text:p>
          </table:table-cell>
          <table:table-cell table:style-name="TableCell228">
            <text:p text:style-name="P229"><text:span text:style-name="T230">案由：</text:span><text:span text:style-name="T231">辦理本校</text:span><text:span text:style-name="T232">10</text:span><text:span text:style-name="T233">9</text:span><text:span text:style-name="T234">學年度專任教師與校務基金進用教學人員年資加薪核定事宜，提請討論。</text:span></text:p>
            <text:p text:style-name="P235">說明：</text:p>
            <text:p text:style-name="P236">1.依據屏科大人字1101600354號函辦理(如附件3)。</text:p>
            <text:p text:style-name="P237">2.檢附109學年度專任教師與校務基金進用教學人員年資加薪核定清冊（如附件5）。</text:p>
          </table:table-cell>
          <table:table-cell table:style-name="TableCell238">
            <text:p text:style-name="P239"><text:span text:style-name="T240">10</text:span><text:span text:style-name="T241">9</text:span><text:span text:style-name="T242">學年度專任教師與校務基金進用教學人員年資加薪</text:span><text:span text:style-name="T243">如參考意見，照案通過。</text:span></text:p>
          </table:table-cell>
          <table:table-cell table:style-name="TableCell244">
            <text:p text:style-name="內文"><text:span text:style-name="T245">已提送農學院彙整。</text:span></text:p>
          </table:table-cell>
        </table:table-row>
        <table:table-row table:style-name="TableRow246">
          <table:table-cell table:style-name="TableCell247">
            <text:p text:style-name="P248">五</text:p>
          </table:table-cell>
          <table:table-cell table:style-name="TableCell249">
            <text:p text:style-name="P250"><text:span text:style-name="T251">案由：</text:span><text:span text:style-name="T252">本系</text:span><text:span text:style-name="T253">1</text:span><text:span text:style-name="T254">10</text:span><text:span text:style-name="T255">學年度擬聘農學院生物資源博士班李鴻麟、蔡文田、洪國翔及賴宜鈴</text:span><text:span text:style-name="T256">4</text:span><text:span text:style-name="T257">位</text:span><text:span text:style-name="T258">教</text:span><text:span text:style-name="T259">師為合聘教師案，提請討論。</text:span></text:p>
            <text:p text:style-name="P260">說明：</text:p>
            <text:p text:style-name="P261"><text:span text:style-name="T262">1.</text:span><text:span text:style-name="T263">檢附本系</text:span><text:span text:style-name="T264">1</text:span><text:span text:style-name="T265">10</text:span><text:span text:style-name="T266">學年度擬聘合聘教師應聘同意書（如附件</text:span><text:span text:style-name="T267">6</text:span><text:span text:style-name="T268">），聘期自</text:span><text:span text:style-name="T269">1</text:span><text:span text:style-name="T270">10</text:span><text:span text:style-name="T271">年</text:span><text:span text:style-name="T272">8</text:span><text:span text:style-name="T273">月</text:span><text:span text:style-name="T274">1</text:span><text:span text:style-name="T275">日至</text:span><text:span text:style-name="T276">1</text:span><text:span text:style-name="T277">11</text:span><text:span text:style-name="T278">年</text:span><text:span text:style-name="T279">7</text:span><text:span text:style-name="T280">月</text:span><text:span text:style-name="T281">31</text:span><text:span text:style-name="T282">日止。</text:span></text:p>
            <text:p text:style-name="P283">2.如獲決議將提送院教評會複審。</text:p>
          </table:table-cell>
          <table:table-cell table:style-name="TableCell284">
            <text:p text:style-name="P285"><text:span text:style-name="T286">照案通過。</text:span></text:p>
          </table:table-cell>
          <table:table-cell table:style-name="TableCell287">
            <text:p text:style-name="內文"><text:span text:style-name="T288">已提送農學院彙整。</text:span></text:p>
          </table:table-cell>
        </table:table-row>
      </table:table>
      <text:soft-page-break/>
      <text:p text:style-name="P289">柒、討論事項：<text:s/></text:p>
      <text:p text:style-name="P292"/>
      <text:p text:style-name="P293">提案一：<text:tab/><text:s text:c="3"/><text:s/>提案單位：森林系</text:p>
      <text:p text:style-name="P294"><text:span text:style-name="T295">案由：</text:span><text:span text:style-name="T296">本系</text:span><text:span text:style-name="T297">1</text:span><text:span text:style-name="T298">10</text:span><text:span text:style-name="T299">-</text:span><text:span text:style-name="T300">1</text:span><text:span text:style-name="T301">學期擬聘請兼任教師</text:span><text:span text:style-name="T302">(</text:span><text:span text:style-name="T303">研究人員</text:span><text:span text:style-name="T304">)</text:span><text:span text:style-name="T305">案，提請討論。</text:span></text:p>
      <text:p text:style-name="P306">說明：</text:p>
      <text:p text:style-name="P307"><text:span text:style-name="T308">一、</text:span><text:span text:style-name="T309">依據國立屏東科技大學兼任教師聘任及資格送審辦法辦理（如附件）擬聘請</text:span><text:span text:style-name="T310">錢易炘助理</text:span><text:span text:style-name="T311">教授級</text:span><text:span text:style-name="T312">研究人員</text:span><text:span text:style-name="T313">開授「</text:span><text:span text:style-name="T314">樹木學</text:span><text:span text:style-name="T315">與實習</text:span><text:span text:style-name="T316">、必修</text:span><text:span text:style-name="T317">、合授</text:span><text:span text:style-name="T318">」</text:span><text:span text:style-name="T319">(</text:span><text:span text:style-name="T320">1.5</text:span><text:span text:style-name="T321">學分</text:span><text:span text:style-name="T322">/</text:span><text:span text:style-name="T323">2</text:span><text:span text:style-name="T324">小時</text:span><text:span text:style-name="T325">)</text:span><text:span text:style-name="T326">、四技</text:span><text:span text:style-name="T327">二</text:span><text:span text:style-name="T328">」。</text:span></text:p>
      <text:p text:style-name="P329">二、檢附擬聘110-1學期兼任教師聘任作業流程圖、擬聘(兼任)教師申請表、教</text:p>
      <text:p text:style-name="P330"><text:s text:c="4"/>師個人基本資料表、教師開授科目申請表（如附件1）。</text:p>
      <text:p text:style-name="P331"><text:span text:style-name="T332">決議：</text:span><text:span text:style-name="T333">照案通過。</text:span></text:p>
      <text:p text:style-name="P334">執行情形</text:p>
      <text:p text:style-name="P335"/>
      <text:p text:style-name="P336">提案二：<text:tab/><text:s text:c="3"/><text:s/>提案單位：森林系</text:p>
      <text:p text:style-name="P337"><text:span text:style-name="T338">案由：</text:span><text:span text:style-name="T339">1</text:span><text:span text:style-name="T340">10</text:span><text:span text:style-name="T341">學年度第</text:span><text:span text:style-name="T342">2</text:span><text:span text:style-name="T343">學期本系聘任新聘專任教師作業辦理</text:span><text:span text:style-name="T344">育林</text:span><text:span text:style-name="T345">學領域</text:span><text:span text:style-name="T346">系初步審查，提請討論。</text:span></text:p>
      <text:p text:style-name="P347">說明：</text:p>
      <text:p text:style-name="P348">一、檢附本系110學年度第2學期徵聘專任教師師資需求表(公告版)(如附件2)。</text:p>
      <text:p text:style-name="P349">二、檢附110學年度第2學期新聘專任教師應徵人員資料審查總表，計有陳忠義與蔡謦竹等2位博士(如附件3)。</text:p>
      <text:p text:style-name="P350">三、請各位委員依本系公告需求條件，就應徵者之專業領域與業界實務工作經驗是否符合應聘條件進行審查，檢附教育人員任用條例第二章第16-1條(如附件4)。</text:p>
      <text:p text:style-name="P351"><text:span text:style-name="T352">四、檢附本校專任教師聘任及升等審查辦法</text:span><text:span text:style-name="T353">(</text:span><text:span text:style-name="T354">如附件</text:span><text:span text:style-name="T355">5</text:span><text:span text:style-name="T356">)</text:span><text:span text:style-name="T357">，</text:span><text:span text:style-name="T358">第八條</text:span><text:span text:style-name="T359">新聘教師應公開甄選，各系教評會就擬聘教師之教學、研究、專長、品德及擬任教課程等事項進行審議，並依評審結果擬聘一名、提送</text:span><text:span text:style-name="T360">二至三人</text:span><text:span text:style-name="T361">，且排定優先順序，敘明理由送請院、校教評會逐級審查通過後，報請校長核聘。</text:span></text:p>
      <text:p text:style-name="P362">前項應徵教師人數未達二人時，應簽請原公告延長，若連同第二次延長公告應徵教師人數仍未達二人時，應經系教評會重新檢視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p>
      <text:soft-page-break/>
      <text:p text:style-name="P363">提聘教師時須敘明擬請其任教之科目及授課時數，任教科目不適當或授課時數不足，均不予聘任。</text:p>
      <text:p text:style-name="P364">提聘教師如任教專業科目或技術科目者，應具備一年以上與任教領域相關之業界實務工作經驗。</text:p>
      <text:p text:style-name="P365">前項所稱業界實務工作經驗係指在國內外取得與所任教領域相關且有助於教學之工作經驗，並得以連續或累計方式採計，其認定標準如下：</text:p>
      <text:p text:style-name="P366">一、於政府機關（構）、行政法人、公營事業機構、私立機構、依法設立登記或立案之法人或團體服務，並提出服務證明或投保資料者。</text:p>
      <text:p text:style-name="P367">二、於產學合作機關（構）或產業執行產學合作計畫，並提出相關計畫合約或成果證明者。</text:p>
      <text:p text:style-name="P368">三、不包括於短期補習班或各級學校從事教學工作經驗之其他工作內涵與所任教領域相近之單位服務，並提出服務證明或具體成就證明者。</text:p>
      <text:p text:style-name="P369">業界實務工作經驗與任教領域相關之證明，應檢附前項各款之證明文件並經本校三級教師評審委員會審議採認，如由國外機關（構）開立之證明文件，應同時由我國公證人翻譯並簽章。</text:p>
      <text:p text:style-name="P370">決議：</text:p>
      <text:p text:style-name="P371"><text:span text:style-name="T372">1.</text:span><text:span text:style-name="T373"><text:s/></text:span><text:span text:style-name="T374">出席委員中推選王志強教授代理</text:span><text:span text:style-name="T375">擔任此次育林</text:span><text:span text:style-name="T376">學領域</text:span><text:span text:style-name="T377">初步資格審查會議主席。</text:span></text:p>
      <text:p text:style-name="P378"><text:span text:style-name="T379">2.</text:span><text:span text:style-name="T380">本次計有</text:span><text:span text:style-name="T381">2</text:span><text:span text:style-name="T382">位人員應徵</text:span><text:span text:style-name="T383">，</text:span><text:span text:style-name="T384">經</text:span><text:span text:style-name="T385">系</text:span><text:span text:style-name="T386">教評會</text:span><text:span text:style-name="T387">審查</text:span><text:span text:style-name="T388">及審議</text:span><text:span text:style-name="T389">結果</text:span><text:span text:style-name="T390">如下</text:span><text:span text:style-name="T391">：</text:span><text:span text:style-name="T392">陳忠義</text:span><text:span text:style-name="T393">博士</text:span><text:span text:style-name="T394">及</text:span><text:span text:style-name="T395">蔡謦竹</text:span><text:span text:style-name="T396">博士</text:span><text:span text:style-name="T397">符合具備</text:span><text:span text:style-name="T398">3</text:span><text:span text:style-name="T399">年以上全職實</text:span><text:span text:style-name="T400">務工作經驗</text:span><text:span text:style-name="T401">，且完成</text:span><text:span text:style-name="T402">最高學歷、成績單證件影本</text:span><text:span text:style-name="T403">之查證；</text:span><text:span text:style-name="T404">另</text:span><text:span text:style-name="T405">陳忠義</text:span><text:span text:style-name="T406">博士於</text:span><text:span text:style-name="T407">10</text:span><text:span text:style-name="T408">8</text:span><text:span text:style-name="T409">年</text:span><text:span text:style-name="T410">2</text:span><text:span text:style-name="T411">月</text:span><text:span text:style-name="T412">21</text:span><text:span text:style-name="T413">日已取得教育部核准助理教授證書</text:span><text:span text:style-name="T414">(</text:span><text:span text:style-name="T415">助理字第</text:span><text:span text:style-name="T416">14</text:span><text:span text:style-name="T417">7860</text:span><text:span text:style-name="T418">號</text:span><text:span text:style-name="T419">)</text:span><text:span text:style-name="T420">，故本次</text:span><text:span text:style-name="T421">聘任新聘專任教師作業辦理</text:span><text:span text:style-name="T422">育林</text:span><text:span text:style-name="T423">學領域進入面試者共有</text:span><text:span text:style-name="T424">陳忠義</text:span><text:span text:style-name="T425">博士</text:span><text:span text:style-name="T426">及蔡謦竹</text:span><text:span text:style-name="T427">博士</text:span><text:span text:style-name="T428">2</text:span><text:span text:style-name="T429">人參與</text:span><text:span text:style-name="T430">面試及詢答</text:span><text:span text:style-name="T431">會議</text:span><text:span text:style-name="T432">。</text:span></text:p>
      <text:p text:style-name="P433"><text:span text:style-name="T434">3.</text:span><text:span text:style-name="T435">經委員討論後訂</text:span><text:span text:style-name="T436">於</text:span><text:span text:style-name="T437">1</text:span><text:span text:style-name="T438">10</text:span><text:span text:style-name="T439">年</text:span><text:span text:style-name="T440">9</text:span><text:span text:style-name="T441">月</text:span><text:span text:style-name="T442">13</text:span><text:span text:style-name="T443">日</text:span><text:span text:style-name="T444">下</text:span><text:span text:style-name="T445">午</text:span><text:span text:style-name="T446">3</text:span><text:span text:style-name="T447">點</text:span><text:span text:style-name="T448">30</text:span><text:span text:style-name="T449">分</text:span><text:span text:style-name="T450">舉行</text:span><text:span text:style-name="T451">育林</text:span><text:span text:style-name="T452">學領域</text:span><text:span text:style-name="T453">面試及詢答</text:span><text:span text:style-name="T454">會議</text:span><text:span text:style-name="T455">。</text:span></text:p>
      <text:p text:style-name="P456"/>
      <text:p text:style-name="P457">執行情形</text:p>
      <text:p text:style-name="P458"/>
      <text:p text:style-name="P459">提案三：<text:tab/><text:s text:c="11"/><text:s text:c="3"/>提案單位：森林系</text:p>
      <text:p text:style-name="P460"><text:span text:style-name="T461">案由：</text:span><text:span text:style-name="T462">110</text:span><text:span text:style-name="T463">學年度本系專任教師副教授陳建璋老師申請教師升等案，提請討論。</text:span></text:p>
      <text:p text:style-name="P464">說明：</text:p>
      <text:p text:style-name="P465">1.陳建璋老師於本系任職副教授達5年(105.08.01~110.07.31)時間，已達提出升<text:soft-page-break/>等教授之標準。</text:p>
      <text:p text:style-name="P466">2.申請採計取得前一等級教師資格後之研究著作者，其發表學術期刊論文篇數</text:p>
      <text:p text:style-name="P467"><text:s/>（含代表著作）中至少1篇為SCI(SCIE)、SSCI、TSSCI、EI、A＆HCI或THCI</text:p>
      <text:p text:style-name="P468"><text:span text:style-name="T469"><text:s text:c="2"/></text:span><text:span text:style-name="T470">學術期刊接受</text:span><text:span text:style-name="T471">(</text:span><text:span text:style-name="T472">含已接受</text:span><text:span text:style-name="T473">)</text:span><text:span text:style-name="T474">刊登。有關研究著作篇數或技術報告、作品件數及積</text:span></text:p>
      <text:p text:style-name="P475"><text:s text:c="2"/>點規定如下：副教授升教授學術期刊論文至少6篇（件），且積點須達10.0</text:p>
      <text:p text:style-name="P476"><text:s text:c="2"/>以上。<text:s/></text:p>
      <text:p text:style-name="P477">3.檢附本校教師聘任及升等審查辦法(如附件5)、農學院教師升等審查作業</text:p>
      <text:p text:style-name="P478"><text:s text:c="2"/>要點（如附件6）與本系「教師升等審查作業要點（如附件7）與之作</text:p>
      <text:p text:style-name="P479"><text:s text:c="2"/>業規定，申請升等教授資格。</text:p>
      <text:p text:style-name="P480">4.陳建璋老師提出升等教授的資料，含A、B、C、D表（如附件8），請各教</text:p>
      <text:p text:style-name="P481"><text:s text:c="2"/>評委員審閱。</text:p>
      <text:p text:style-name="P482"><text:s/>5.決議後提送農學院複審。</text:p>
      <text:p text:style-name="P483"><text:span text:style-name="T484">決議：</text:span><text:span text:style-name="T485">經審</text:span><text:span text:style-name="T486">查</text:span><text:span text:style-name="T487">送審人代表著作合著人證明之送審人完成部分或貢獻，書明為</text:span><text:span text:style-name="T488">75%(</text:span><text:span text:style-name="T489">第</text:span><text:span text:style-name="T490">29</text:span><text:span text:style-name="T491">頁</text:span><text:span text:style-name="T492">)</text:span><text:span text:style-name="T493">，與代表著作</text:span><text:span text:style-name="T494">(</text:span><text:span text:style-name="T495">第</text:span><text:span text:style-name="T496">26</text:span><text:span text:style-name="T497">頁</text:span><text:span text:style-name="T498">)</text:span><text:span text:style-name="T499">所載明之工作分擔及貢獻度</text:span><text:span text:style-name="T500">顯有差異</text:span><text:span text:style-name="T501">，</text:span><text:span text:style-name="T502">且無提供佐證資訊及說明，經委員充分討論及決議，本次會議無充分資料可供審查，建請送審人備</text:span><text:span text:style-name="T503">齊</text:span><text:span text:style-name="T504">資料後再送審</text:span><text:span text:style-name="T505">。</text:span></text:p>
      <text:p text:style-name="P506"><text:span text:style-name="T507">執行情形：</text:span><text:span text:style-name="T508"><text:s text:c="5"/></text:span></text:p>
      <text:p text:style-name="P509">捌、臨時動議：</text:p>
      <text:p text:style-name="P510">提案：<text:tab/><text:s text:c="11"/><text:s text:c="3"/>提案單位：森林系</text:p>
      <text:p text:style-name="P511">案由：</text:p>
      <text:p text:style-name="P512"><text:span text:style-name="T513">說明：</text:span></text:p>
      <text:p text:style-name="P514">決議：</text:p>
      <text:p text:style-name="P515">執行情形：<text:s text:c="5"/></text:p>
      <text:p text:style-name="P516"/>
      <text:p text:style-name="P517">玖、散</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2pt" fo:hyphenate="false"/>
    </style:style>
    <style:style style:name="本文縮排3" style:display-name="本文縮排 3" style:family="paragraph" style:parent-style-name="內文">
      <style:paragraph-properties style:snap-to-layout-grid="false" fo:margin-bottom="0.075in" style:line-height-at-least="0.3194in" fo:margin-left="0.8041in" fo:text-indent="-0.3888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asian="標楷體" fo:font-size="16pt" style:font-size-asian="16pt" fo:hyphenate="false"/>
    </style:style>
    <style:style style:name="字元1字元字元字元字元字元字元字元字元字元字元字元字元字元字元字元字元字元字元1字元字元字元字元字元字元字元字元字元字元字元字元" style:display-name=" 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標題2字元" style:display-name="標題 2 字元"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 style:display-name="標題" style:family="paragraph" style:parent-style-name="內文">
      <style:paragraph-properties fo:widows="2" fo:orphans="2" fo:text-align="center"/>
      <style:text-properties fo:font-weight="bold" style:font-weight-asian="bold" style:letter-kerning="false" fo:font-size="14pt" style:font-size-asian="14pt" style:language-asian="en" style:country-asian="US" fo:hyphenate="false"/>
    </style:style>
    <style:style style:name="標題字元" style:display-name="標題 字元" style:family="text">
      <style:text-properties fo:font-weight="bold" style:font-weight-asian="bold" fo:font-size="14pt" style:font-size-asian="14pt" style:language-asian="en" style:country-asian="US"/>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letter-kerning="true" fo:font-size="12pt" style:font-size-asian="12pt" style:font-size-complex="12pt"/>
    </style:style>
    <style:style style:name="HTMLBody" style:display-name="HTML Body" style:family="paragraph">
      <style:paragraph-properties style:text-autospace="none"/>
      <style:text-properties style:font-name="Arial" style:language-asian="en" style:country-asian="US" style:language-complex="he" style:country-complex="IL" fo:hyphenate="false"/>
    </style:style>
    <style:style style:name="英文" style:display-name="英文" style:family="paragraph" style:parent-style-name="內文">
      <style:paragraph-properties style:snap-to-layout-grid="false" fo:text-align="justify" style:vertical-align="baseline" fo:margin-top="0.0416in" fo:margin-bottom="0.0833in" style:line-height-at-least="0.1666in" fo:text-indent="0.3347in"/>
      <style:text-properties style:font-name-asian="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中文" style:display-name="中文" style:family="paragraph" style:parent-style-name="內文">
      <style:paragraph-properties style:vertical-align="baseline" fo:margin-top="0.0277in" fo:margin-bottom="0.0138in" style:line-height-at-least="0.1666in" fo:margin-left="0.0784in" fo:margin-right="0.078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本文縮排2字元" style:display-name="本文縮排 2 字元" style:family="text">
      <style:text-properties style:font-name="標楷體" style:font-name-asian="標楷體" style:letter-kerning="true" fo:font-size="14pt" style:font-size-asian="14pt"/>
    </style:style>
    <style:style style:name="apple-style-span" style:display-name="apple-style-span" style:family="text"/>
    <style:style style:name="本文縮排3字元" style:display-name="本文縮排 3 字元" style:family="text">
      <style:text-properties style:font-name="標楷體" style:font-name-asian="標楷體" style:letter-kerning="true" fo:font-size="14pt" style:font-size-asian="14pt"/>
    </style:style>
    <style:style style:name="Body" style:display-name="Body" style:family="paragraph">
      <style:paragraph-properties fo:margin-bottom="0.1666in"/>
      <style:text-properties style:font-name="Helvetica" style:font-name-asian="Helvetica" fo:color="#000000" fo:font-size="12pt" style:font-size-asian="12pt" style:text-underline-color="#000000" fo:hyphenate="false"/>
    </style:style>
    <style:style style:name="ab7d5ec9f1a2e4ea4b36cbcecdded6ad4844" style:display-name="ab7d5ec9f1a2e4ea4b36cbcecdded6ad4844" style:family="text"/>
    <style:style style:name="ab7d5ec9f1a2e4ea4b36cbcecdded6ad4846" style:display-name="ab7d5ec9f1a2e4ea4b36cbcecdded6ad4846" style:family="text"/>
    <style:style style:name="ab7d5ec9f1a2e4ea4b36cbcecdded6ad4848" style:display-name="ab7d5ec9f1a2e4ea4b36cbcecdded6ad4848" style:family="text"/>
    <style:style style:name="ab7d5ec9f1a2e4ea4b36cbcecdded6ad4850" style:display-name="ab7d5ec9f1a2e4ea4b36cbcecdded6ad4850" style:family="text"/>
    <style:style style:name="ab7d5ec9f1a2e4ea4b36cbcecdded6ad4852" style:display-name="ab7d5ec9f1a2e4ea4b36cbcecdded6ad4852"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Times New Roman" style:font-name-asian="標楷體" style:font-name-complex="Times New Roman" fo:font-weight="normal" style:font-weight-asian="normal" style:use-window-font-color="true" fo:language="en" fo:country="US"/>
    </style:style>
    <style:style style:name="WW_CharLFO6LVL1" style:family="text">
      <style:text-properties style:font-name="標楷體"/>
    </style:style>
    <style:style style:name="WW_CharLFO12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6LVL1" style:family="text">
      <style:text-properties fo:font-size="12pt" style:font-size-asian="12pt"/>
    </style:style>
    <style:style style:name="WW_CharLFO17LVL1" style:family="text">
      <style:text-properties fo:font-weight="bold" style:font-weight-asian="bold"/>
    </style:style>
    <style:style style:name="WW_CharLFO19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799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81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90" style:parent-style-name="頁尾" style:family="paragraph">
      <style:paragraph-properties fo:text-align="center"/>
    </style:style>
    <style:style style:name="T291"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19" style:parent-style-name="頁尾" style:family="paragraph">
      <style:paragraph-properties fo:text-align="center"/>
    </style:style>
    <style:style style:name="T52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0"><text:span text:style-name="T291"><text:page-number text:fixed="false">2</text:page-number></text:span></text:p>
        <text:p text:style-name="頁尾"/>
      </style:footer>
    </style:master-page>
    <style:master-page style:name="MP2" style:page-layout-name="PL2">
      <style:footer>
        <text:p text:style-name="P519"><text:span text:style-name="T52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屏 東 科 技 大 學 農 業 科 技 學 院 第 二 次 主 管 會 議 記 錄</dc:title>
    <dc:subject/>
    <meta:initial-creator>陳明哲</meta:initial-creator>
    <dc:creator>于萱 詹</dc:creator>
    <meta:creation-date>2022-07-14T03:45:00Z</meta:creation-date>
    <dc:date>2022-07-14T03:45:00Z</dc:date>
    <meta:print-date>2021-05-24T03:11:00Z</meta:print-date>
    <meta:template xlink:href="Normal.dotm" xlink:type="simple"/>
    <meta:editing-cycles>2</meta:editing-cycles>
    <meta:editing-duration>PT0S</meta:editing-duration>
    <meta:document-statistic meta:page-count="6" meta:paragraph-count="6" meta:word-count="470" meta:character-count="3143" meta:row-count="22" meta:non-whitespace-character-count="2679"/>
  </office:meta>
</office:document-meta>
</file>