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T38" style:parent-style-name="預設段落字型" style:family="text">
      <style:text-properties style:font-name-asian="標楷體" fo:font-weight="bold" style:font-weight-asian="bold" fo:font-size="15pt" style:font-size-asian="15pt" style:font-size-complex="15pt"/>
    </style:style>
    <style:style style:name="P39"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0" style:parent-style-name="預設段落字型" style:family="text">
      <style:text-properties style:font-name-asian="標楷體" fo:font-weight="bold" style:font-weight-asian="bold" fo:font-size="15pt" style:font-size-asian="15pt" style:font-size-complex="15pt"/>
    </style:style>
    <style:style style:name="T41" style:parent-style-name="預設段落字型" style:family="text">
      <style:text-properties style:font-name-asian="標楷體" fo:font-weight="bold" style:font-weight-asian="bold" fo:font-size="15pt" style:font-size-asian="15pt" style:font-size-complex="15pt"/>
    </style:style>
    <style:style style:name="T42" style:parent-style-name="預設段落字型" style:family="text">
      <style:text-properties style:font-name-asian="標楷體" fo:font-weight="bold" style:font-weight-asian="bold" fo:font-size="15pt" style:font-size-asian="15pt" style:font-size-complex="15pt"/>
    </style:style>
    <style:style style:name="T43" style:parent-style-name="預設段落字型" style:family="text">
      <style:text-properties style:font-name-asian="標楷體" fo:font-weight="bold" style:font-weight-asian="bold" fo:font-size="15pt" style:font-size-asian="15pt" style:font-size-complex="15pt"/>
    </style:style>
    <style:style style:name="P44" style:parent-style-name="內文" style:family="paragraph">
      <style:paragraph-properties style:snap-to-layout-grid="false" fo:text-align="justify" fo:margin-bottom="0.125in" fo:line-height="0.25in"/>
    </style:style>
    <style:style style:name="T45" style:parent-style-name="預設段落字型" style:family="text">
      <style:text-properties style:font-name-asian="標楷體" fo:font-weight="bold" style:font-weight-asian="bold" fo:font-size="15pt" style:font-size-asian="15pt" style:font-size-complex="15pt"/>
    </style:style>
    <style:style style:name="T46" style:parent-style-name="預設段落字型" style:family="text">
      <style:text-properties style:font-name-asian="標楷體" fo:font-weight="bold" style:font-weight-asian="bold" fo:font-size="15pt" style:font-size-asian="15pt" style:font-size-complex="15pt"/>
    </style:style>
    <style:style style:name="T47" style:parent-style-name="預設段落字型" style:family="text">
      <style:text-properties style:font-name-asian="標楷體" fo:font-weight="bold" style:font-weight-asian="bold" fo:font-size="15pt" style:font-size-asian="15pt" style:font-size-complex="15pt"/>
    </style:style>
    <style:style style:name="T48" style:parent-style-name="預設段落字型" style:family="text">
      <style:text-properties style:font-name-asian="標楷體" fo:font-weight="bold" style:font-weight-asian="bold" fo:font-size="15pt" style:font-size-asian="15pt"/>
    </style:style>
    <style:style style:name="T49" style:parent-style-name="預設段落字型" style:family="text">
      <style:text-properties style:font-name-asian="標楷體" fo:font-weight="bold" style:font-weight-asian="bold" fo:font-size="15pt" style:font-size-asian="15pt"/>
    </style:style>
    <style:style style:name="T50" style:parent-style-name="預設段落字型" style:family="text">
      <style:text-properties style:font-name-asian="標楷體" fo:font-weight="bold" style:font-weight-asian="bold" fo:font-size="15pt" style:font-size-asian="15pt"/>
    </style:style>
    <style:style style:name="T51" style:parent-style-name="預設段落字型" style:family="text">
      <style:text-properties style:font-name-asian="標楷體" fo:font-weight="bold" style:font-weight-asian="bold" fo:font-size="15pt" style:font-size-asian="15pt"/>
    </style:style>
    <style:style style:name="P52"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3" style:parent-style-name="預設段落字型" style:family="text">
      <style:text-properties style:font-name-asian="標楷體" fo:font-weight="bold" style:font-weight-asian="bold" fo:font-size="15pt" style:font-size-asian="15pt" style:font-size-complex="15pt"/>
    </style:style>
    <style:style style:name="T54" style:parent-style-name="預設段落字型" style:family="text">
      <style:text-properties style:font-name-asian="標楷體" fo:font-weight="bold" style:font-weight-asian="bold" fo:font-size="15pt" style:font-size-asian="15pt" style:font-size-complex="15pt"/>
    </style:style>
    <style:style style:name="T55" style:parent-style-name="預設段落字型" style:family="text">
      <style:text-properties style:font-name-asian="標楷體" fo:font-weight="bold" style:font-weight-asian="bold" fo:font-size="15pt" style:font-size-asian="15pt" style:font-size-complex="15pt"/>
    </style:style>
    <style:style style:name="T56" style:parent-style-name="預設段落字型" style:family="text">
      <style:text-properties style:font-name-asian="標楷體" fo:font-weight="bold" style:font-weight-asian="bold" fo:font-size="15pt" style:font-size-asian="15pt" style:font-size-complex="15pt"/>
    </style:style>
    <style:style style:name="T57" style:parent-style-name="預設段落字型" style:family="text">
      <style:text-properties style:font-name-asian="標楷體" fo:font-weight="bold" style:font-weight-asian="bold" fo:font-size="15pt" style:font-size-asian="15pt" style:font-size-complex="15pt"/>
    </style:style>
    <style:style style:name="P58"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9" style:parent-style-name="內文" style:family="paragraph">
      <style:paragraph-properties style:snap-to-layout-grid="false" fo:text-align="justify" fo:margin-bottom="0.125in" fo:line-height="0.25in" fo:margin-left="0.1826in" fo:text-indent="-0.1826in">
        <style:tab-stops>
          <style:tab-stop style:type="left" style:position="3.5673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P66"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7" style:parent-style-name="預設段落字型" style:family="text">
      <style:text-properties style:font-name-asian="標楷體" fo:font-weight="bold" style:font-weight-asian="bold" fo:font-size="15pt" style:font-size-asian="15pt" style:font-size-complex="15pt"/>
    </style:style>
    <style:style style:name="T68" style:parent-style-name="預設段落字型" style:family="text">
      <style:text-properties style:font-name-asian="標楷體" fo:font-weight="bold" style:font-weight-asian="bold" fo:font-size="15pt" style:font-size-asian="15pt" style:font-size-complex="15pt"/>
    </style:style>
    <style:style style:name="T69" style:parent-style-name="預設段落字型" style:family="text">
      <style:text-properties style:font-name-asian="標楷體" fo:font-weight="bold" style:font-weight-asian="bold" fo:font-size="15pt" style:font-size-asian="15pt" style:font-size-complex="15pt"/>
    </style:style>
    <style:style style:name="TableColumn71" style:family="table-column">
      <style:table-column-properties style:column-width="0.3708in"/>
    </style:style>
    <style:style style:name="TableColumn72" style:family="table-column">
      <style:table-column-properties style:column-width="3.15in"/>
    </style:style>
    <style:style style:name="TableColumn73" style:family="table-column">
      <style:table-column-properties style:column-width="1.7715in"/>
    </style:style>
    <style:style style:name="TableColumn74" style:family="table-column">
      <style:table-column-properties style:column-width="1.575in"/>
    </style:style>
    <style:style style:name="Table70" style:family="table">
      <style:table-properties style:width="6.8673in" fo:margin-left="0in" table:align="lef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777in" fo:margin-left="0.3895in" fo:text-indent="-0.3895in">
        <style:tab-stops>
          <style:tab-stop style:type="left" style:position="4.3048in"/>
        </style:tab-stops>
      </style:paragraph-properties>
      <style:text-properties style:font-name="標楷體" style:font-name-asian="標楷體" fo:font-weight="bold" style:font-weight-asian="bold" style:letter-kerning="false" fo:font-size="14pt" style:font-size-asian="14pt" style:font-size-complex="14pt"/>
    </style:style>
    <style:style style:name="P98"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122" style:parent-style-name="預設段落字型" style:family="text">
      <style:text-properties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snap-to-layout-grid="false" fo:text-align="justify" fo:line-height="0.2777in" fo:margin-left="0.3895in" fo:text-indent="-0.3895in">
        <style:tab-stops>
          <style:tab-stop style:type="left" style:position="4.3048in"/>
        </style:tab-stops>
      </style:paragraph-properties>
      <style:text-properties style:font-name-asian="標楷體" fo:font-weight="bold" style:font-weight-asian="bold" style:letter-kerning="false" fo:font-size="14pt" style:font-size-asian="14pt" style:font-size-complex="14pt"/>
    </style:style>
    <style:style style:name="P131" style:parent-style-name="內文" style:family="paragraph">
      <style:paragraph-properties style:snap-to-layout-grid="false" fo:text-align="justify"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32" style:parent-style-name="內文" style:family="paragraph">
      <style:paragraph-properties style:snap-to-layout-grid="false" fo:text-align="justify"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snap-to-layout-grid="false" fo:text-align="justify"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36"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38"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39"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40"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41"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42"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0.2777in" fo:margin-left="0.0236in" fo:text-indent="-0.0236in">
        <style:tab-stops>
          <style:tab-stop style:type="left" style:position="4.6708in"/>
        </style:tab-stops>
      </style:paragraph-properties>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本文" style:family="paragraph">
      <style:paragraph-properties fo:text-align="justify" fo:line-height="0.3055in"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 style:parent-style-name="本文" style:family="paragraph">
      <style:paragraph-properties fo:text-align="justify" fo:line-height="0.3055in" fo:text-indent="0.3888in"/>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157" style:parent-style-name="本文" style:family="paragraph">
      <style:paragraph-properties fo:text-align="justify" fo:line-height="0.3055in" fo:text-indent="0.3888in"/>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61" style:parent-style-name="本文" style:family="paragraph">
      <style:paragraph-properties fo:text-align="justify" fo:line-height="0.3055in" fo:text-indent="0.3888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0236in" fo:text-indent="-0.0236in">
        <style:tab-stops>
          <style:tab-stop style:type="left" style:position="4.6708in"/>
        </style:tab-stops>
      </style:paragraph-properties>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asian="標楷體" fo:font-weight="bold" style:font-weight-asian="bold" fo:letter-spacing="0.0006in" style:text-scale="62%" style:letter-kerning="false" fo:font-size="15pt" style:font-size-asian="15pt" style:font-size-complex="15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language-asian="zh" style:country-asian="HK"/>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language-asian="zh" style:country-asian="HK"/>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language-asian="zh" style:country-asian="HK"/>
    </style:style>
    <style:style style:name="T180" style:parent-style-name="預設段落字型" style:family="text">
      <style:text-properties style:font-name-asian="標楷體" style:letter-kerning="false" fo:font-size="14pt" style:font-size-asian="14pt" style:font-size-complex="14pt" style:language-asian="zh" style:country-asian="HK"/>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language-asian="zh" style:country-asian="HK"/>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language-asian="zh" style:country-asian="HK"/>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5in" fo:margin-left="0.1944in" fo:text-indent="-0.1944in">
        <style:tab-stops/>
      </style:paragraph-properties>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777in" fo:margin-left="0.9729in" fo:text-indent="-0.9729in">
        <style:tab-stops>
          <style:tab-stop style:type="left" style:position="3.7215in"/>
        </style:tab-stops>
      </style:paragraph-properties>
    </style:style>
    <style:style style:name="T265" style:parent-style-name="預設段落字型" style:family="text">
      <style:text-properties style:font-name-asian="標楷體" fo:font-weight="bold" style:font-weight-asian="bold"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P268" style:parent-style-name="內文" style:family="paragraph">
      <style:paragraph-properties style:snap-to-layout-grid="false" fo:text-align="justify" fo:line-height="0.2777in" fo:margin-left="0.9722in" fo:text-indent="-0.9722in">
        <style:tab-stops>
          <style:tab-stop style:type="left" style:position="3.7222in"/>
        </style:tab-stops>
      </style:paragraph-properties>
      <style:text-properties style:font-name-asian="標楷體" style:letter-kerning="false" fo:font-size="14pt" style:font-size-asian="14pt" style:font-size-complex="14pt"/>
    </style:style>
    <style:style style:name="P269" style:parent-style-name="內文" style:family="paragraph">
      <style:paragraph-properties style:snap-to-layout-grid="false" fo:text-align="justify" fo:line-height="0.2777in" fo:margin-left="0.9722in" fo:text-indent="-0.9722in">
        <style:tab-stops>
          <style:tab-stop style:type="left" style:position="3.7222in"/>
        </style:tab-stops>
      </style:paragraph-properties>
      <style:text-properties style:font-name-asian="標楷體" style:letter-kerning="false" fo:font-size="14pt" style:font-size-asian="14pt" style:font-size-complex="14pt"/>
    </style:style>
    <style:style style:name="P270" style:parent-style-name="內文" style:family="paragraph">
      <style:paragraph-properties style:snap-to-layout-grid="false" fo:text-align="justify" fo:line-height="0.2777in" fo:margin-left="0.6812in" fo:text-indent="-0.6812in">
        <style:tab-stops>
          <style:tab-stop style:type="left" style:position="4.0131in"/>
        </style:tab-stops>
      </style:paragraph-properties>
      <style:text-properties style:font-name-asian="標楷體" fo:font-weight="bold" style:font-weight-asian="bold" style:letter-kerning="false" fo:font-size="14pt" style:font-size-asian="14pt" style:font-size-complex="14pt"/>
    </style:style>
    <style:style style:name="P27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272"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273"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274"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75"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76"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77"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78"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fo:color="#FF0000" fo:font-size="13.5pt" style:font-size-asian="13.5pt" style:font-size-complex="13.5pt"/>
    </style:style>
    <style:style style:name="T286" style:parent-style-name="預設段落字型" style:family="text">
      <style:text-properties style:font-name-asian="標楷體" fo:color="#FF0000" fo:font-size="13.5pt" style:font-size-asian="13.5pt" style:font-size-complex="13.5pt"/>
    </style:style>
    <style:style style:name="P287" style:parent-style-name="內文" style:family="paragraph">
      <style:paragraph-properties style:snap-to-layout-grid="false" fo:text-align="justify" style:line-height-at-least="0.1666in" fo:margin-left="0.6562in" fo:text-indent="-0.6562in">
        <style:tab-stops>
          <style:tab-stop style:type="left" style:position="4.0381in"/>
        </style:tab-stops>
      </style:paragraph-properties>
    </style:style>
    <style:style style:name="T288" style:parent-style-name="預設段落字型" style:family="text">
      <style:text-properties style:font-name-asian="標楷體" fo:color="#FF0000" fo:font-size="13.5pt" style:font-size-asian="13.5pt" style:font-size-complex="13.5pt"/>
    </style:style>
    <style:style style:name="T289" style:parent-style-name="預設段落字型" style:family="text">
      <style:text-properties style:font-name-asian="標楷體" fo:color="#FF0000" fo:font-size="13.5pt" style:font-size-asian="13.5pt" style:font-size-complex="13.5pt"/>
    </style:style>
    <style:style style:name="T290" style:parent-style-name="預設段落字型" style:family="text">
      <style:text-properties style:font-name-asian="標楷體" style:letter-kerning="false" fo:font-size="14pt" style:font-size-asian="14pt" style:font-size-complex="14pt"/>
    </style:style>
    <style:style style:name="P291"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92"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93"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94"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95"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96"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97"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98"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299"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300"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301"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302"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303"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master-page-name="MP1" style:family="paragraph">
      <style:paragraph-properties fo:break-before="page"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327" style:parent-style-name="內文" style:family="paragraph">
      <style:paragraph-properties style:snap-to-layout-grid="false" fo:text-align="justify" fo:line-height="0.2777in" fo:margin-left="0.9381in" fo:text-indent="-0.9381in">
        <style:tab-stops>
          <style:tab-stop style:type="left" style:position="3.7562in"/>
        </style:tab-stops>
      </style:paragraph-properties>
      <style:text-properties style:font-name-asian="標楷體" fo:font-weight="bold" style:font-weight-asian="bold" fo:font-size="15pt" style:font-size-asian="15pt" style:font-size-complex="15pt"/>
    </style:style>
    <style:style style:name="P328"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fo:font-size="14pt" style:font-size-asian="14pt" style:font-size-complex="14pt" fo:background-color="#CCFFCC"/>
    </style:style>
    <style:style style:name="P329"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330" style:parent-style-name="預設段落字型" style:family="text">
      <style:text-properties style:font-name-asian="標楷體" fo:font-weight="bold" style:font-weight-asian="bold"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內文" style:family="paragraph">
      <style:paragraph-properties style:snap-to-layout-grid="false" fo:text-align="justify" style:line-height-at-least="0.1666in" fo:margin-left="0.8756in" fo:text-indent="-0.8756in">
        <style:tab-stops>
          <style:tab-stop style:type="left" style:position="3.8187in"/>
        </style:tab-stops>
      </style:paragraph-properties>
    </style:style>
    <style:style style:name="T343" style:parent-style-name="預設段落字型" style:family="text">
      <style:text-properties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language-asian="zh" style:country-asian="HK"/>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P354" style:parent-style-name="內文" style:family="paragraph">
      <style:paragraph-properties style:snap-to-layout-grid="false" fo:text-align="justify" style:line-height-at-least="0.1666in" fo:margin-left="0.7291in" fo:text-indent="-0.7291in">
        <style:tab-stops>
          <style:tab-stop style:type="left" style:position="3.9652in"/>
        </style:tab-stops>
      </style:paragraph-properties>
      <style:text-properties style:font-name-asian="標楷體" style:letter-kerning="false" fo:font-size="14pt" style:font-size-asian="14pt" style:font-size-complex="14pt"/>
    </style:style>
    <style:style style:name="P355" style:parent-style-name="純文字" style:family="paragraph">
      <style:paragraph-properties fo:line-height="0.2777in" fo:margin-left="0.7784in" fo:text-indent="-0.7784in">
        <style:tab-stops>
          <style:tab-stop style:type="left" style:position="-0.1118in"/>
          <style:tab-stop style:type="left" style:position="0.0548in"/>
        </style:tab-stops>
      </style:paragraph-properties>
    </style:style>
    <style:style style:name="T356" style:parent-style-name="預設段落字型" style:family="text">
      <style:text-properties style:font-name-asian="標楷體" fo:font-weight="bold" style:font-weight-asian="bold" style:letter-kerning="false"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language-asian="zh" style:country-asian="TW"/>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language-asian="zh" style:country-asian="TW"/>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language-asian="zh" style:country-asian="TW"/>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language-asian="zh" style:country-asian="TW"/>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language-asian="zh" style:country-asian="TW"/>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language-asian="zh" style:country-asian="TW"/>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language-asian="zh" style:country-asian="TW"/>
    </style:style>
    <style:style style:name="T374" style:parent-style-name="預設段落字型" style:family="text">
      <style:text-properties style:font-name="Times New Roman" style:font-name-asian="標楷體" fo:font-size="14pt" style:font-size-asian="14pt" style:font-size-complex="14pt" style:language-asian="zh" style:country-asian="TW"/>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language-asian="zh" style:country-asian="TW"/>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TW"/>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snap-to-layout-grid="false" fo:text-align="center" fo:line-height="0.2777in" fo:margin-left="0.7881in" fo:text-indent="-0.7881in">
        <style:tab-stops>
          <style:tab-stop style:type="left" style:position="3.9062in"/>
        </style:tab-stops>
      </style:paragraph-properties>
      <style:text-properties style:font-name-asian="標楷體" fo:font-weight="bold" style:font-weight-asian="bold" fo:font-size="14pt" style:font-size-asian="14pt" style:font-size-complex="14pt"/>
    </style:style>
    <style:style style:name="P395" style:parent-style-name="內文" style:family="paragraph">
      <style:paragraph-properties style:snap-to-layout-grid="false" fo:text-align="center" fo:line-height="0.2777in" fo:margin-left="0.7881in" fo:text-indent="-0.7881in">
        <style:tab-stops>
          <style:tab-stop style:type="left" style:position="3.9062in"/>
        </style:tab-stops>
      </style:paragraph-properties>
      <style:text-properties style:font-name-asian="標楷體" fo:font-weight="bold" style:font-weight-asian="bold" fo:font-size="14pt" style:font-size-asian="14pt" style:font-size-complex="14pt"/>
    </style:style>
    <style:style style:name="TableColumn397" style:family="table-column">
      <style:table-column-properties style:column-width="0.8284in"/>
    </style:style>
    <style:style style:name="TableColumn398" style:family="table-column">
      <style:table-column-properties style:column-width="1.3284in"/>
    </style:style>
    <style:style style:name="TableColumn399" style:family="table-column">
      <style:table-column-properties style:column-width="1.7055in"/>
    </style:style>
    <style:style style:name="Table396" style:family="table">
      <style:table-properties style:width="3.8625in" style:rel-width="57.38%" fo:margin-left="0in" table:align="center"/>
    </style:style>
    <style:style style:name="TableRow400" style:family="table-row">
      <style:table-row-properties style:min-row-height="0.3888in"/>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style:letter-kerning="false" fo:font-size="14pt" style:font-size-asian="14pt" style:font-size-complex="14pt" style:language-asian="zh" style:country-asian="HK"/>
    </style:style>
    <style:style style:name="P405" style:parent-style-name="內文" style:family="paragraph">
      <style:paragraph-properties fo:widows="2" fo:orphans="2" fo:text-align="center"/>
    </style:style>
    <style:style style:name="T406" style:parent-style-name="預設段落字型" style:family="text">
      <style:text-properties style:font-name-asian="標楷體" style:letter-kerning="false" fo:font-size="14pt" style:font-size-asian="14pt" style:font-size-complex="14pt" style:language-asian="zh" style:country-asian="HK"/>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4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10" style:family="table-row">
      <style:table-row-properties style:min-row-height="0.3888in"/>
    </style:style>
    <style:style style:name="TableCell4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3888in"/>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asian="標楷體" style:letter-kerning="false" fo:font-size="14pt" style:font-size-asian="14pt" style:font-size-complex="14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asian="標楷體" style:letter-kerning="false" fo:font-size="14pt" style:font-size-asian="14pt" style:font-size-complex="14pt"/>
    </style:style>
    <style:style style:name="P427" style:parent-style-name="內文" style:family="paragraph">
      <style:paragraph-properties fo:widows="2" fo:orphans="2"/>
      <style:text-properties style:font-name-asian="標楷體" style:letter-kerning="false" fo:font-size="14pt" style:font-size-asian="14pt" style:font-size-complex="14pt"/>
    </style:style>
    <style:style style:name="P428" style:parent-style-name="內文" style:family="paragraph">
      <style:paragraph-properties fo:text-align="center" fo:line-height="0.25in" fo:margin-left="0.7777in" fo:text-indent="-0.7777in">
        <style:tab-stops/>
      </style:paragraph-properties>
      <style:text-properties style:font-name-asian="標楷體" style:letter-kerning="false" fo:font-size="14pt" style:font-size-asian="14pt" style:font-size-complex="14pt"/>
    </style:style>
    <style:style style:name="P429" style:parent-style-name="內文" style:family="paragraph">
      <style:paragraph-properties fo:text-align="center" fo:line-height="0.25in" fo:margin-left="0.7777in" fo:text-indent="-0.7777in">
        <style:tab-stops/>
      </style:paragraph-properties>
      <style:text-properties style:font-name-asian="標楷體" style:letter-kerning="false" fo:font-size="14pt" style:font-size-asian="14pt" style:font-size-complex="14pt"/>
    </style:style>
    <style:style style:name="P430"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P431"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P432" style:parent-style-name="內文" style:family="paragraph">
      <style:paragraph-properties fo:text-align="justify" fo:line-height="0.25in"/>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P442" style:parent-style-name="內文" style:family="paragraph">
      <style:paragraph-properties style:snap-to-layout-grid="false" fo:text-align="center" fo:margin-top="0.125in" fo:margin-bottom="0.125in" fo:line-height="0.2777in">
        <style:tab-stops>
          <style:tab-stop style:type="left" style:position="3.75in"/>
        </style:tab-stops>
      </style:paragraph-properties>
    </style:style>
    <style:style style:name="T443" style:parent-style-name="預設段落字型" style:family="text">
      <style:text-properties style:font-name-asian="標楷體" fo:font-weight="bold" style:font-weight-asian="bold" style:letter-kerning="false" fo:font-size="14pt" style:font-size-asian="14pt" style:font-size-complex="14pt"/>
    </style:style>
    <style:style style:name="T444" style:parent-style-name="預設段落字型" style:family="text">
      <style:text-properties style:font-name-asian="標楷體" fo:font-weight="bold" style:font-weight-asian="bold"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olumn454" style:family="table-column">
      <style:table-column-properties style:column-width="1.2041in"/>
    </style:style>
    <style:style style:name="TableColumn455" style:family="table-column">
      <style:table-column-properties style:column-width="1.2215in"/>
    </style:style>
    <style:style style:name="TableColumn456" style:family="table-column">
      <style:table-column-properties style:column-width="1.4354in"/>
    </style:style>
    <style:style style:name="Table453" style:family="table">
      <style:table-properties style:width="3.8611in" style:rel-width="57.36%" fo:margin-left="0in" table:align="center"/>
    </style:style>
    <style:style style:name="TableRow457" style:family="table-row">
      <style:table-row-properties style:min-row-height="0.3888in"/>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asian="標楷體" style:letter-kerning="false" fo:font-size="14pt" style:font-size-asian="14pt" style:font-size-complex="14pt" style:language-asian="zh" style:country-asian="HK"/>
    </style:style>
    <style:style style:name="P462" style:parent-style-name="內文" style:family="paragraph">
      <style:paragraph-properties fo:widows="2" fo:orphans="2" fo:text-align="center"/>
    </style:style>
    <style:style style:name="T463" style:parent-style-name="預設段落字型" style:family="text">
      <style:text-properties style:font-name-asian="標楷體" style:letter-kerning="false" fo:font-size="14pt" style:font-size-asian="14pt" style:font-size-complex="14pt" style:language-asian="zh" style:country-asian="HK"/>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4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67" style:family="table-row">
      <style:table-row-properties style:min-row-height="0.3888in"/>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74" style:family="table-row">
      <style:table-row-properties style:min-row-height="0.3888in"/>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481" style:parent-style-name="內文" style:family="paragraph">
      <style:paragraph-properties fo:text-align="justify" fo:line-height="0.25in"/>
      <style:text-properties style:font-name-asian="標楷體" style:letter-kerning="false" fo:font-size="14pt" style:font-size-asian="14pt" style:font-size-complex="14pt"/>
    </style:style>
    <style:style style:name="TableColumn483" style:family="table-column">
      <style:table-column-properties style:column-width="6.4375in"/>
    </style:style>
    <style:style style:name="Table482" style:family="table">
      <style:table-properties style:width="6.4375in" fo:margin-left="0in" table:align="center"/>
    </style:style>
    <style:style style:name="TableRow484" style:family="table-row">
      <style:table-row-properties style:min-row-height="0.2361in"/>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asian="標楷體" style:letter-kerning="false" style:font-size-complex="12pt"/>
    </style:style>
    <style:style style:name="TableRow487" style:family="table-row">
      <style:table-row-properties style:min-row-height="0.2361in"/>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asian="標楷體" style:letter-kerning="false" style:font-size-complex="12pt"/>
    </style:style>
    <style:style style:name="TableRow490" style:family="table-row">
      <style:table-row-properties style:min-row-height="0.2361in"/>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asian="標楷體" style:letter-kerning="false" style:font-size-complex="12pt"/>
    </style:style>
    <style:style style:name="TableRow493" style:family="table-row">
      <style:table-row-properties style:min-row-height="0.2361in"/>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asian="標楷體" style:letter-kerning="false" style:font-size-complex="12pt"/>
    </style:style>
    <style:style style:name="P496" style:parent-style-name="內文" style:family="paragraph">
      <style:paragraph-properties fo:text-align="justify" fo:line-height="0.25in"/>
      <style:text-properties style:font-name-asian="標楷體" style:letter-kerning="false" fo:font-size="14pt" style:font-size-asian="14pt" style:font-size-complex="14pt"/>
    </style:style>
    <style:style style:name="P497" style:parent-style-name="內文" style:family="paragraph">
      <style:paragraph-properties style:snap-to-layout-grid="false" fo:text-align="justify" fo:line-height="0.2777in" fo:margin-left="0.7881in" fo:text-indent="-0.7881in">
        <style:tab-stops>
          <style:tab-stop style:type="left" style:position="3.9062in"/>
        </style:tab-stops>
      </style:paragraph-properties>
      <style:text-properties style:font-name-asian="標楷體" fo:font-weight="bold" style:font-weight-asian="bold" style:letter-kerning="false" fo:font-size="14pt" style:font-size-asian="14pt" style:font-size-complex="14pt"/>
    </style:style>
    <style:style style:name="P498"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499"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500"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501"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502"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50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504" style:parent-style-name="預設段落字型" style:family="text">
      <style:text-properties style:font-name-asian="標楷體" fo:font-size="14pt" style:font-size-asian="14pt" style:font-size-complex="14pt" fo:background-color="#CCFFCC"/>
    </style:style>
    <style:style style:name="T505" style:parent-style-name="預設段落字型" style:family="text">
      <style:text-properties style:font-name-asian="標楷體" fo:font-size="14pt" style:font-size-asian="14pt" style:font-size-complex="14pt" fo:background-color="#CCFFCC"/>
    </style:style>
    <style:style style:name="T506" style:parent-style-name="預設段落字型" style:family="text">
      <style:text-properties style:font-name-asian="標楷體" fo:font-size="14pt" style:font-size-asian="14pt" style:font-size-complex="14pt" fo:background-color="#CCFFCC"/>
    </style:style>
    <style:style style:name="P50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508"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509" style:parent-style-name="內文" style:family="paragraph">
      <style:paragraph-properties fo:line-height="0.2777in" fo:margin-left="0.393in" fo:text-indent="-0.393in">
        <style:tab-stops/>
      </style:paragraph-properties>
      <style:text-properties style:font-name-asian="標楷體" style:letter-kerning="false" fo:font-size="14pt" style:font-size-asian="14pt" style:font-size-complex="14pt"/>
    </style:style>
    <style:style style:name="P510"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51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512" style:parent-style-name="內文" style:family="paragraph">
      <style:paragraph-properties fo:line-height="0.2777in"/>
      <style:text-properties style:font-name-asian="標楷體" style:letter-kerning="false" fo:font-size="14pt" style:font-size-asian="14pt" style:font-size-complex="14pt"/>
    </style:style>
    <style:style style:name="P513"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514"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15"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51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51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518" style:parent-style-name="預設段落字型" style:family="text">
      <style:text-properties style:font-name-asian="標楷體" style:letter-kerning="false" fo:font-size="14pt" style:font-size-asian="14pt" style:font-size-complex="14pt"/>
    </style:style>
    <style:style style:name="P519"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520"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52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52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523" style:parent-style-name="內文" style:master-page-name="MP2" style:family="paragraph">
      <style:paragraph-properties fo:widows="2" fo:orphans="2" fo:break-before="page"/>
    </style:style>
    <style:style style:name="S3" style:family="section">
      <style:section-properties fo:margin-left="0in" fo:margin-right="0in" style:writing-mode="lr-tb"/>
    </style:style>
    <style:style style:name="P526" style:parent-style-name="內文" style:family="paragraph">
      <style:paragraph-properties fo:widows="2" fo:orphans="2"/>
    </style:style>
    <style:style style:name="P527"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2</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0</text:span><text:span text:style-name="T22">年</text:span><text:span text:style-name="T23">09</text:span><text:span text:style-name="T24">月</text:span><text:span text:style-name="T25">1</text:span><text:span text:style-name="T26">3</text:span><text:span text:style-name="T27">日</text:span><text:span text:style-name="T28">（</text:span><text:span text:style-name="T29">星期</text:span><text:span text:style-name="T30">一</text:span><text:span text:style-name="T31">）</text:span><text:span text:style-name="T32">下午</text:span><text:span text:style-name="T33">午</text:span><text:span text:style-name="T34">3</text:span><text:span text:style-name="T35">時</text:span><text:span text:style-name="T36">3</text:span><text:span text:style-name="T37">0</text:span><text:span text:style-name="T38">分</text:span></text:p>
      <text:p text:style-name="P39"><text:span text:style-name="T40">貳、地點：</text:span><text:span text:style-name="T41">R</text:span><text:span text:style-name="T42">E014</text:span><text:span text:style-name="T43">會議室</text:span></text:p>
      <text:p text:style-name="P44"><text:span text:style-name="T45">參、主席：</text:span><text:span text:style-name="T46">陳建璋主任</text:span><text:span text:style-name="T47"><text:s text:c="17"/></text:span><text:span text:style-name="T48"><text:s text:c="12"/></text:span><text:span text:style-name="T49">紀</text:span><text:span text:style-name="T50">錄：</text:span><text:span text:style-name="T51">林恭正</text:span></text:p>
      <text:p text:style-name="P52"><text:span text:style-name="T53">肆、出</text:span><text:span text:style-name="T54">(</text:span><text:span text:style-name="T55">列</text:span><text:span text:style-name="T56">)</text:span><text:span text:style-name="T57">席人員：如簽到表</text:span></text:p>
      <text:p text:style-name="P58">伍、主席報告：</text:p>
      <text:p text:style-name="P59">1.即日起至110年10月13日止受理申請110-2學期、111-1學期教授休假研究案。</text:p>
      <text:p text:style-name="P60"><text:span text:style-name="T61">已執行</text:span><text:span text:style-name="T62">/</text:span><text:span text:style-name="T63">發生事件</text:span><text:span text:style-name="T64">：</text:span><text:span text:style-name="T65">（略）</text:span></text:p>
      <text:p text:style-name="P66"><text:span text:style-name="T67">陸</text:span><text:span text:style-name="T68">、上次會議紀錄及決議案執行情形報告</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提案</text:p>
          </table:table-cell>
          <table:table-cell table:style-name="TableCell78">
            <text:p text:style-name="P79">案由</text:p>
          </table:table-cell>
          <table:table-cell table:style-name="TableCell80">
            <text:p text:style-name="P81">決議/交辦事項</text:p>
          </table:table-cell>
          <table:table-cell table:style-name="TableCell82">
            <text:p text:style-name="P83">執行情形</text:p>
          </table:table-cell>
        </table:table-row>
        <table:table-row table:style-name="TableRow84">
          <table:table-cell table:style-name="TableCell85">
            <text:p text:style-name="P86">一</text:p>
          </table:table-cell>
          <table:table-cell table:style-name="TableCell87">
            <text:p text:style-name="P88"><text:span text:style-name="T89">案由：</text:span><text:span text:style-name="T90">本系</text:span><text:span text:style-name="T91">1</text:span><text:span text:style-name="T92">10</text:span><text:span text:style-name="T93">-</text:span><text:span text:style-name="T94">1</text:span><text:span text:style-name="T95">學期擬聘請兼任</text:span></text:p>
            <text:p text:style-name="P96">教師(研究人員)案，提請討論。</text:p>
            <text:p text:style-name="P97">說明：</text:p>
            <text:p text:style-name="P98">一、依據國立屏東科技大學兼任教</text:p>
            <text:p text:style-name="P99">師聘任及資格送審辦法辦理（如附</text:p>
            <text:p text:style-name="P100">件）擬聘請錢易炘助理教授級研究</text:p>
            <text:p text:style-name="P101"><text:span text:style-name="T102">人員</text:span><text:span text:style-name="T103">開授「</text:span><text:span text:style-name="T104">樹木學</text:span><text:span text:style-name="T105">與實習</text:span><text:span text:style-name="T106">、必修、</text:span></text:p>
            <text:p text:style-name="P107">合授」(1.5學分/2小時)、四技二」。</text:p>
            <text:p text:style-name="P108">二、檢附擬聘110-1學期兼任教師</text:p>
            <text:p text:style-name="P109">聘任作業流程圖、擬聘(兼任)教師</text:p>
            <text:p text:style-name="P110">申請表、教師個人基本資料表、教</text:p>
            <text:p text:style-name="P111">師開授科目申請表（如附件1）。</text:p>
          </table:table-cell>
          <table:table-cell table:style-name="TableCell112">
            <text:p text:style-name="P113"><text:span text:style-name="T114">照案通過。</text:span></text:p>
          </table:table-cell>
          <table:table-cell table:style-name="TableCell115">
            <text:p text:style-name="P116">已提送農學院彙整。</text:p>
          </table:table-cell>
        </table:table-row>
        <table:table-row table:style-name="TableRow117">
          <table:table-cell table:style-name="TableCell118">
            <text:p text:style-name="P119">二</text:p>
          </table:table-cell>
          <table:table-cell table:style-name="TableCell120">
            <text:p text:style-name="P121"><text:span text:style-name="T122">案由：</text:span><text:span text:style-name="T123">10</text:span><text:span text:style-name="T124">9</text:span><text:span text:style-name="T125">學年度第</text:span><text:span text:style-name="T126">2</text:span><text:span text:style-name="T127">學期本系聘任</text:span></text:p>
            <text:p text:style-name="P128">新聘專任教師作業辦理育林學領域</text:p>
            <text:p text:style-name="P129">系初步審查，提請討論。</text:p>
            <text:p text:style-name="P130">說明：</text:p>
            <text:p text:style-name="P131">一、檢附本系110學年度第2學期</text:p>
            <text:p text:style-name="P132">徵聘專任教師師資需求表(公告</text:p>
            <text:p text:style-name="P133">版)(如附件2)。</text:p>
            <text:soft-page-break/>
            <text:p text:style-name="P134">二、檢附110學年度第2學期新聘</text:p>
            <text:p text:style-name="P135">專任教師應徵人員資料審查總表，</text:p>
            <text:p text:style-name="P136">計有陳忠義與蔡謦竹等2位博士(如</text:p>
            <text:p text:style-name="P137">附件3)。</text:p>
            <text:p text:style-name="P138">三、請各位委員依本系公告需求條</text:p>
            <text:p text:style-name="P139">件，就應徵者之專業領域與業界實</text:p>
            <text:p text:style-name="P140">務工作經驗是否符合應聘條件進行</text:p>
            <text:p text:style-name="P141">審查，檢附教育人員任用條例第二</text:p>
            <text:p text:style-name="P142">章第16-1條(如附件4)。</text:p>
            <text:p text:style-name="P143"><text:span text:style-name="T144">四、檢附本校專任教師聘任及升等審查辦法</text:span><text:span text:style-name="T145">(</text:span><text:span text:style-name="T146">如附件</text:span><text:span text:style-name="T147">5</text:span><text:span text:style-name="T148">)</text:span><text:span text:style-name="T149">，</text:span><text:span text:style-name="T150">第八條</text:span><text:span text:style-name="T151">新聘教師應公開甄選，各系教評會就擬聘教師之教學、研究、專長、品德及擬任教課程等事項進行審議，並依評審結果擬聘一名、提送</text:span><text:span text:style-name="T152">二至三人</text:span><text:span text:style-name="T153">，且排定優先順序，敘明理由送請院、校教評會逐級審查通過後，報請校長核聘。</text:span></text:p>
            <text:p text:style-name="P154">前項應徵教師人數未達二人時，應簽請原公告延長，若連同第二次延長公告應徵教師人數仍未達二人時，應經系教評會重新檢視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p>
            <text:p text:style-name="P155">提聘教師時須敘明擬請其任教之科目及授課時數，任教科目不適<text:soft-page-break/>當或授課時數不足，均不予聘任。</text:p>
            <text:p text:style-name="P156">提聘教師如任教專業科目或技術科目者，應具備一年以上與任教領域相關之業界實務工作經驗。</text:p>
            <text:p text:style-name="P157">前項所稱業界實務工作經驗係指在國內外取得與所任教領域相關且有助於教學之工作經驗，並得以連續或累計方式採計，其認定標準如下：</text:p>
            <text:p text:style-name="P158">一、於政府機關（構）、行政法人、公營事業機構、私立機構、依法設立登記或立案之法人或團體服務，並提出服務證明或投保資料者。</text:p>
            <text:p text:style-name="P159">二、於產學合作機關（構）或產業執行產學合作計畫，並提出相關計畫合約或成果證明者。</text:p>
            <text:p text:style-name="P160">三、不包括於短期補習班或各級學校從事教學工作經驗之其他工作內涵與所任教領域相近之單位服務，並提出服務證明或具體成就證明者。</text:p>
            <text:p text:style-name="P161">業界實務工作經驗與任教領域相關之證明，應檢附前項各款之證明文件並經本校三級教師評審委員會審議採認，如由國外機關（構）開立之證明文件，應同時由我國公證人翻譯並簽章。</text:p>
            <text:p text:style-name="P162"/>
          </table:table-cell>
          <table:table-cell table:style-name="TableCell163">
            <text:p text:style-name="P164"><text:span text:style-name="T165">1.</text:span><text:span text:style-name="T166"><text:s/></text:span><text:span text:style-name="T167">出席委員中推選王志強教授代理</text:span><text:span text:style-name="T168">擔任此次育林</text:span><text:span text:style-name="T169">學領域</text:span><text:span text:style-name="T170">初步資格審查會議主席。</text:span></text:p>
            <text:p text:style-name="P171"><text:span text:style-name="T172">2.</text:span><text:span text:style-name="T173">本次計有</text:span><text:span text:style-name="T174">2</text:span><text:span text:style-name="T175">位人員應徵</text:span><text:span text:style-name="T176">，</text:span><text:span text:style-name="T177">經</text:span><text:span text:style-name="T178">系</text:span><text:span text:style-name="T179">教</text:span><text:soft-page-break/><text:span text:style-name="T180">評會</text:span><text:span text:style-name="T181">審查</text:span><text:span text:style-name="T182">及審議</text:span><text:span text:style-name="T183">結果</text:span><text:span text:style-name="T184">如下</text:span><text:span text:style-name="T185">：</text:span><text:span text:style-name="T186">陳忠義</text:span><text:span text:style-name="T187">博士</text:span><text:span text:style-name="T188">及蔡謦竹</text:span><text:span text:style-name="T189">博士</text:span><text:span text:style-name="T190">符合具備</text:span><text:span text:style-name="T191">3</text:span><text:span text:style-name="T192">年以上全職實</text:span><text:span text:style-name="T193">務工作經驗</text:span><text:span text:style-name="T194">，且完成</text:span><text:span text:style-name="T195">最高學歷、成績單證件影本</text:span><text:span text:style-name="T196">之查證；另陳忠義</text:span><text:span text:style-name="T197">博士於</text:span><text:span text:style-name="T198">10</text:span><text:span text:style-name="T199">8</text:span><text:span text:style-name="T200">年</text:span><text:span text:style-name="T201">2</text:span><text:span text:style-name="T202">月</text:span><text:span text:style-name="T203">21</text:span><text:span text:style-name="T204">日已取得教育部核准助理教授證書</text:span><text:span text:style-name="T205">(</text:span><text:span text:style-name="T206">助理字第</text:span><text:span text:style-name="T207">14</text:span><text:span text:style-name="T208">7860</text:span><text:span text:style-name="T209">號</text:span><text:span text:style-name="T210">)</text:span><text:span text:style-name="T211">，故本次</text:span><text:span text:style-name="T212">聘任新聘專任教師作業辦理</text:span><text:span text:style-name="T213">育林學領域進入面試者共有</text:span><text:span text:style-name="T214">陳忠義</text:span><text:span text:style-name="T215">博士</text:span><text:span text:style-name="T216">及蔡謦竹</text:span><text:span text:style-name="T217">博士</text:span><text:span text:style-name="T218">2</text:span><text:span text:style-name="T219">人參與</text:span><text:span text:style-name="T220">面試及詢答</text:span><text:span text:style-name="T221">會議</text:span><text:span text:style-name="T222">。</text:span></text:p>
            <text:p text:style-name="P223"><text:span text:style-name="T224">3.</text:span><text:span text:style-name="T225">經委員討論後訂於</text:span><text:span text:style-name="T226">110</text:span><text:span text:style-name="T227">年</text:span><text:span text:style-name="T228">9</text:span><text:span text:style-name="T229">月</text:span><text:span text:style-name="T230">13</text:span><text:span text:style-name="T231">日下午</text:span><text:span text:style-name="T232">3</text:span><text:span text:style-name="T233">點</text:span><text:span text:style-name="T234">30</text:span><text:span text:style-name="T235">分舉行育林學領域</text:span><text:span text:style-name="T236">面試及詢答</text:span><text:span text:style-name="T237">會議</text:span><text:span text:style-name="T238">。</text:span></text:p>
            <text:p text:style-name="P239"/>
          </table:table-cell>
          <table:table-cell table:style-name="TableCell240">
            <text:p text:style-name="內文"><text:span text:style-name="T241">已通知</text:span><text:span text:style-name="T242">陳忠義</text:span><text:span text:style-name="T243">博士</text:span><text:span text:style-name="T244">及蔡謦竹</text:span><text:span text:style-name="T245">博士</text:span><text:span text:style-name="T246">於</text:span><text:span text:style-name="T247">110</text:span><text:span text:style-name="T248">年</text:span><text:span text:style-name="T249">9</text:span><text:span text:style-name="T250">月</text:span><text:span text:style-name="T251">13</text:span><text:span text:style-name="T252">日下午</text:span><text:span text:style-name="T253">3</text:span><text:span text:style-name="T254">點</text:span><text:span text:style-name="T255">30</text:span><text:span text:style-name="T256">分舉行育林學領域</text:span><text:span text:style-name="T257">面試及詢答</text:span><text:span text:style-name="T258">會議</text:span><text:span text:style-name="T259">。</text:span></text:p>
          </table:table-cell>
        </table:table-row>
        <text:soft-page-break/>
        <table:table-row table:style-name="TableRow260">
          <table:table-cell table:style-name="TableCell261">
            <text:p text:style-name="P262">三</text:p>
          </table:table-cell>
          <table:table-cell table:style-name="TableCell263">
            <text:p text:style-name="P264"><text:span text:style-name="T265">案由：</text:span><text:span text:style-name="T266">110</text:span><text:span text:style-name="T267">學年度本系專任教師副教</text:span></text:p>
            <text:p text:style-name="P268">授陳建璋老師申請教師升等案，提</text:p>
            <text:p text:style-name="P269">請討論。</text:p>
            <text:soft-page-break/>
            <text:p text:style-name="P270">說明：</text:p>
            <text:p text:style-name="P271">1.陳建璋老師於本系任職副教授達5</text:p>
            <text:p text:style-name="P272">年(105.08.01~110.07.31)時間，已達</text:p>
            <text:p text:style-name="P273">提出升等教授之標準。</text:p>
            <text:p text:style-name="P274">2.申請採計取得前一等級教師資格</text:p>
            <text:p text:style-name="P275">後之研究著作者，其發表學術期刊</text:p>
            <text:p text:style-name="P276">論文篇數（含代表著作）中至少1</text:p>
            <text:p text:style-name="P277">篇為SCI(SCIE)、SSCI、TSSCI、EI、</text:p>
            <text:p text:style-name="P278"><text:span text:style-name="T279">A</text:span><text:span text:style-name="T280">＆</text:span><text:span text:style-name="T281">HCI</text:span><text:span text:style-name="T282">或</text:span><text:span text:style-name="T283">THCI</text:span><text:span text:style-name="T284">學術期刊接受</text:span><text:span text:style-name="T285">(</text:span><text:span text:style-name="T286">含已</text:span></text:p>
            <text:p text:style-name="P287"><text:span text:style-name="T288">接受</text:span><text:span text:style-name="T289">)</text:span><text:span text:style-name="T290">刊登。有關研究著作篇數或技</text:span></text:p>
            <text:p text:style-name="P291">術報告、作品件數及積點規定如</text:p>
            <text:p text:style-name="P292">下：副教授升教授學術期刊論文至</text:p>
            <text:p text:style-name="P293">少6篇（件），且積點須達10.0</text:p>
            <text:p text:style-name="P294">以上。<text:s/></text:p>
            <text:p text:style-name="P295">3.檢附本校教師聘任及升等審查辦</text:p>
            <text:p text:style-name="P296">法(如附件5)、農學院教師升等審查</text:p>
            <text:p text:style-name="P297">作業要點（如附件6）與本系「教師</text:p>
            <text:p text:style-name="P298">升等審查作業要點（如附件7）與之</text:p>
            <text:p text:style-name="P299">作業規定，申請升等教授資格。</text:p>
            <text:p text:style-name="P300">4.陳建璋老師提出升等教授的資</text:p>
            <text:p text:style-name="P301">料，含A、B、C、D表（如附件8），</text:p>
            <text:p text:style-name="P302">請各教評委員審閱。</text:p>
            <text:p text:style-name="P303">5.決議後提送農學院複審。</text:p>
          </table:table-cell>
          <table:table-cell table:style-name="TableCell304">
            <text:p text:style-name="P305"><text:span text:style-name="T306">經審查送審人代表著作合著人證明之送審人完成部分或</text:span><text:soft-page-break/><text:span text:style-name="T307">貢獻，書明為</text:span><text:span text:style-name="T308">75%(</text:span><text:span text:style-name="T309">第</text:span><text:span text:style-name="T310">29</text:span><text:span text:style-name="T311">頁</text:span><text:span text:style-name="T312">)</text:span><text:span text:style-name="T313">，與代表著作</text:span><text:span text:style-name="T314">(</text:span><text:span text:style-name="T315">第</text:span><text:span text:style-name="T316">26</text:span><text:span text:style-name="T317">頁</text:span><text:span text:style-name="T318">)</text:span><text:span text:style-name="T319">所載明之工作分擔及貢獻度顯有差異，且無提供佐證資訊及說明，經委員充分討論及決議，本次會議無充分資料可供審查，建請送審人備</text:span><text:span text:style-name="T320">齊</text:span><text:span text:style-name="T321">資料後再送審。</text:span></text:p>
          </table:table-cell>
          <table:table-cell table:style-name="TableCell322">
            <text:p text:style-name="P323">陳建璋老師已取消申請教師升等案，延至下學期<text:soft-page-break/>再提出申請。</text:p>
          </table:table-cell>
        </table:table-row>
      </table:table>
      <text:soft-page-break/>
      <text:p text:style-name="P324">柒、討論事項：<text:s/></text:p>
      <text:p text:style-name="P327"/>
      <text:p text:style-name="P328">提案一：<text:tab/><text:s text:c="3"/><text:s/>提案單位：森林系</text:p>
      <text:p text:style-name="P329"><text:span text:style-name="T330">案由：</text:span><text:span text:style-name="T331">本系擬新聘</text:span><text:span text:style-name="T332">110</text:span><text:span text:style-name="T333">學年度第</text:span><text:span text:style-name="T334">2</text:span><text:span text:style-name="T335">學期育林學領域專任教師</text:span><text:span text:style-name="T336">1</text:span><text:span text:style-name="T337">名，經資格審查後，計有</text:span><text:span text:style-name="T338">2</text:span><text:span text:style-name="T339">位應徵人員參與論文發表會及詢答、面試審查，提請</text:span><text:span text:style-name="T340"><text:s/></text:span><text:span text:style-name="T341">討論。</text:span></text:p>
      <text:p text:style-name="P342"><text:span text:style-name="T343">說明：</text:span><text:span text:style-name="T344">1</text:span><text:span text:style-name="T345">、本次應徵人員計陳忠義</text:span><text:span text:style-name="T346">博士</text:span><text:span text:style-name="T347">與蔡</text:span><text:span text:style-name="T348">蔡謦竹</text:span><text:span text:style-name="T349">博士</text:span><text:span text:style-name="T350">2</text:span><text:span text:style-name="T351">人（附件</text:span><text:span text:style-name="T352">1 <text:s/></text:span><text:span text:style-name="T353">內含應徵人員面試名單、通知、專任教師師資需求表公告）。</text:span></text:p>
      <text:p text:style-name="P354"><text:s text:c="6"/>2、檢附新聘專任教師論文發表及詢答、面試評分表1份（附件2）、本校教師聘任及升等審查辦法（附件3）及推薦表（附件4）。</text:p>
      <text:p text:style-name="P355"><text:span text:style-name="T356">決議：</text:span><text:span text:style-name="T357">1.</text:span><text:span text:style-name="T358">經</text:span><text:span text:style-name="T359">教評會審查</text:span><text:span text:style-name="T360">委員詳細</text:span><text:span text:style-name="T361">討論</text:span><text:span text:style-name="T362">後，</text:span><text:span text:style-name="T363">決議本系新聘</text:span><text:span text:style-name="T364">1</text:span><text:span text:style-name="T365">10</text:span><text:span text:style-name="T366">學年度第</text:span><text:span text:style-name="T367">2</text:span><text:span text:style-name="T368">學期專任教師推薦人選產生方式採二階段方式，面試後第一階段採</text:span><text:span text:style-name="T369">是否同意</text:span><text:span text:style-name="T370">推薦，應徵者</text:span><text:span text:style-name="T371">需有</text:span><text:span text:style-name="T372">出席委員</text:span><text:span text:style-name="T373">達</text:span><text:span text:style-name="T374">2/3</text:span><text:span text:style-name="T375">以上</text:span><text:span text:style-name="T376">（含）</text:span><text:span text:style-name="T377">同意推薦</text:span><text:span text:style-name="T378">者方</text:span><text:span text:style-name="T379">進入第二階段序位法投票。</text:span></text:p>
      <text:p text:style-name="P380"><text:span text:style-name="T381"><text:s text:c="6"/>2</text:span><text:span text:style-name="T382">第一階段</text:span><text:span text:style-name="T383">2</text:span><text:span text:style-name="T384">位應徵人員均達出席委員</text:span><text:span text:style-name="T385">2/3</text:span><text:span text:style-name="T386">以上（含）推薦</text:span><text:span text:style-name="T387">結果</text:span><text:span text:style-name="T388">，如表</text:span><text:span text:style-name="T389">1</text:span><text:span text:style-name="T390">，</text:span><text:span text:style-name="T391">故進入第二階段進行</text:span><text:span text:style-name="T392">序位法投票</text:span><text:span text:style-name="T393">排序。</text:span></text:p>
      <text:p text:style-name="P394"><text:s text:c="2"/>表1 <text:s/>110學年度第1學期育林學領域新聘教師推薦否?</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應試人員</text:p>
          </table:table-cell>
          <table:table-cell table:style-name="TableCell403">
            <text:p text:style-name="P404">陳忠義</text:p>
            <text:p text:style-name="P405"><text:span text:style-name="T406">博士</text:span></text:p>
          </table:table-cell>
          <table:table-cell table:style-name="TableCell407">
            <text:p text:style-name="P408">蔡謦竹</text:p>
            <text:p text:style-name="P409">博士</text:p>
          </table:table-cell>
        </table:table-row>
        <table:table-row table:style-name="TableRow410">
          <table:table-cell table:style-name="TableCell411">
            <text:p text:style-name="P412">面試委員</text:p>
          </table:table-cell>
          <table:table-cell table:style-name="TableCell413">
            <text:p text:style-name="P414">11票同意</text:p>
          </table:table-cell>
          <table:table-cell table:style-name="TableCell415">
            <text:p text:style-name="P416">10票同意、1票不同意</text:p>
          </table:table-cell>
        </table:table-row>
        <table:table-row table:style-name="TableRow417">
          <table:table-cell table:style-name="TableCell418">
            <text:p text:style-name="P419">推薦</text:p>
          </table:table-cell>
          <table:table-cell table:style-name="TableCell420">
            <text:p text:style-name="P421">■同意</text:p>
            <text:p text:style-name="P422"><text:span text:style-name="T423">□</text:span><text:span text:style-name="T424">不同意</text:span></text:p>
          </table:table-cell>
          <table:table-cell table:style-name="TableCell425">
            <text:p text:style-name="P426">■同意</text:p>
            <text:p text:style-name="P427">□不同意</text:p>
          </table:table-cell>
        </table:table-row>
      </table:table>
      <text:p text:style-name="P428"/>
      <text:p text:style-name="P429">說明:1.出席委員共<text:s/>12<text:s/>位，其中<text:s/>1位委員提早離席，故<text:s/>11<text:s/>人投票。</text:p>
      <text:p text:style-name="P430"><text:s text:c="9"/>2.出席2/3數需<text:s/>8<text:s/>票。</text:p>
      <text:p text:style-name="P431"/>
      <text:p text:style-name="P432"><text:span text:style-name="T433"><text:s text:c="5"/>3.</text:span><text:span text:style-name="T434">第二階段</text:span><text:span text:style-name="T435">經</text:span><text:span text:style-name="T436">11</text:span><text:span text:style-name="T437">位教評會審查委員</text:span><text:span text:style-name="T438">序位法投票</text:span><text:span text:style-name="T439">結果，如表</text:span><text:span text:style-name="T440">2</text:span><text:span text:style-name="T441">:</text:span></text:p>
      <text:p text:style-name="P442"><text:span text:style-name="T443">表</text:span><text:span text:style-name="T444">2</text:span><text:span text:style-name="T445"><text:s text:c="2"/></text:span><text:span text:style-name="T446">1</text:span><text:span text:style-name="T447">10</text:span><text:span text:style-name="T448">學年度第</text:span><text:span text:style-name="T449">2</text:span><text:span text:style-name="T450">學期</text:span><text:span text:style-name="T451">育林學領域</text:span><text:span text:style-name="T452">新聘教師推薦序位法排序</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應試人員</text:p>
          </table:table-cell>
          <table:table-cell table:style-name="TableCell460">
            <text:p text:style-name="P461">陳忠義</text:p>
            <text:p text:style-name="P462"><text:span text:style-name="T463">博士</text:span></text:p>
          </table:table-cell>
          <table:table-cell table:style-name="TableCell464">
            <text:p text:style-name="P465">蔡謦竹</text:p>
            <text:p text:style-name="P466">博士</text:p>
          </table:table-cell>
        </table:table-row>
        <table:table-row table:style-name="TableRow467">
          <table:table-cell table:style-name="TableCell468">
            <text:p text:style-name="P469">面試委員</text:p>
          </table:table-cell>
          <table:table-cell table:style-name="TableCell470">
            <text:p text:style-name="P471">14</text:p>
          </table:table-cell>
          <table:table-cell table:style-name="TableCell472">
            <text:p text:style-name="P473">19</text:p>
          </table:table-cell>
        </table:table-row>
        <table:table-row table:style-name="TableRow474">
          <table:table-cell table:style-name="TableCell475">
            <text:p text:style-name="P476">推薦順序</text:p>
          </table:table-cell>
          <table:table-cell table:style-name="TableCell477">
            <text:p text:style-name="P478">1</text:p>
          </table:table-cell>
          <table:table-cell table:style-name="TableCell479">
            <text:p text:style-name="P480">2</text:p>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註：1.評分標準以無記名方式進行。</text:p>
          </table:table-cell>
        </table:table-row>
        <text:soft-page-break/>
        <table:table-row table:style-name="TableRow487">
          <table:table-cell table:style-name="TableCell488">
            <text:p text:style-name="P489"><text:s text:c="4"/>2.評選計分採用序位法1、2順序辦理。</text:p>
          </table:table-cell>
        </table:table-row>
        <table:table-row table:style-name="TableRow490">
          <table:table-cell table:style-name="TableCell491">
            <text:p text:style-name="P492"><text:s text:c="4"/>3.累計排序最低者為第1推薦人選，依此類推。</text:p>
          </table:table-cell>
        </table:table-row>
        <table:table-row table:style-name="TableRow493">
          <table:table-cell table:style-name="TableCell494">
            <text:p text:style-name="P495"><text:s text:c="4"/>4.擬聘1人推薦2~3人（依系教評會推薦優先順序）並請農學院依規定辦理外審。</text:p>
          </table:table-cell>
        </table:table-row>
      </table:table>
      <text:p text:style-name="P496"><text:s text:c="3"/>4.簽請農學院協助辦理外審作業。</text:p>
      <text:p text:style-name="P497"/>
      <text:p text:style-name="P498">執行情形</text:p>
      <text:p text:style-name="P499"><text:s text:c="4"/></text:p>
      <text:p text:style-name="P500"><text:span text:style-name="T501">提案</text:span><text:span text:style-name="T502">二</text:span><text:span text:style-name="T503">：</text:span><text:span text:style-name="T504"><text:tab/></text:span><text:span text:style-name="T505"><text:s text:c="15"/></text:span><text:span text:style-name="T506">提案單位：森林系</text:span></text:p>
      <text:p text:style-name="P507">案由：本系陳建璋老師協助本校110學年度第1學期至屏北高中開授高三彈性課程(農業概論)，提請討論。</text:p>
      <text:p text:style-name="P508">說明：</text:p>
      <text:p text:style-name="P509">一、為協助高中職新課綱開設多元選修科目及推廣本校特色及招生宣傳，本校由農學院及各系教師於屏北高中開設並輪授高三彈性課程(農業概論)，陳建璋老師各於本學期進行各2小時之授課。</text:p>
      <text:p text:style-name="P510">二、檢附課程綱要表(附件7)。</text:p>
      <text:p text:style-name="P511">決議：照案通過。</text:p>
      <text:p text:style-name="P512">執行情形：</text:p>
      <text:p text:style-name="P513"><text:s/></text:p>
      <text:p text:style-name="P514">捌、臨時動議：</text:p>
      <text:p text:style-name="P515">提案：<text:tab/><text:s text:c="11"/><text:s text:c="3"/>提案單位：森林系</text:p>
      <text:p text:style-name="P516">案由：</text:p>
      <text:p text:style-name="P517"><text:span text:style-name="T518">說明：</text:span></text:p>
      <text:p text:style-name="P519">決議：</text:p>
      <text:p text:style-name="P520">執行情形：<text:s text:c="5"/></text:p>
      <text:p text:style-name="P521"/>
      <text:p text:style-name="P522">玖、散會</text:p>
      <text:p text:style-name="P523"/>
      <text:section text:name="Sect3" text:style-name="S3">
        <text:p text:style-name="P526"/>
        <text:p text:style-name="P5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81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5" style:parent-style-name="頁尾" style:family="paragraph">
      <style:paragraph-properties fo:text-align="center"/>
    </style:style>
    <style:style style:name="T326"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25"><text:span text:style-name="T326"><text:page-number text:fixed="false">2</text:page-number></text:span></text:p>
        <text:p text:style-name="頁尾"/>
      </style:footer>
    </style:master-page>
    <style:master-page style:name="MP2" style:page-layout-name="PL2">
      <style:footer>
        <text:p text:style-name="P524"><text:span text:style-name="T5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45:00Z</meta:creation-date>
    <dc:date>2022-07-14T03:45:00Z</dc:date>
    <meta:print-date>2021-05-24T03:11:00Z</meta:print-date>
    <meta:template xlink:href="Normal.dotm" xlink:type="simple"/>
    <meta:editing-cycles>2</meta:editing-cycles>
    <meta:editing-duration>PT0S</meta:editing-duration>
    <meta:document-statistic meta:page-count="7" meta:paragraph-count="6" meta:word-count="495" meta:character-count="3315" meta:row-count="23" meta:non-whitespace-character-count="2826"/>
  </office:meta>
</office:document-meta>
</file>