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8" style:parent-style-name="預設段落字型" style:family="text">
      <style:text-properties style:font-name-asian="標楷體" fo:font-weight="bold" style:font-weight-asian="bold" style:font-weight-complex="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21"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text-properties style:font-name-asian="標楷體" fo:font-weight="bold" style:font-weight-asian="bold" style:font-weight-complex="bold" fo:font-size="15pt" style:font-size-asian="15pt" style:font-size-complex="15pt"/>
    </style:style>
    <style:style style:name="P22"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3"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4" style:parent-style-name="內文" style:family="paragraph">
      <style:paragraph-properties style:snap-to-layout-grid="false" fo:text-align="justify" fo:line-height="0.2777in" fo:margin-left="1.7708in" fo:text-indent="-1.7708in">
        <style:tab-stops>
          <style:tab-stop style:type="left" style:position="1.9791in"/>
        </style:tab-stops>
      </style:paragraph-properties>
      <style:text-properties style:font-name-asian="標楷體" style:font-weight-complex="bold" fo:font-size="15pt" style:font-size-asian="15pt" style:font-size-complex="15pt"/>
    </style:style>
    <style:style style:name="P25"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6"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7" style:parent-style-name="清單段落" style:family="paragraph">
      <style:paragraph-properties style:snap-to-layout-grid="false" fo:line-height="0.25in" fo:margin-left="0.25in">
        <style:tab-stops/>
      </style:paragraph-properties>
      <style:text-properties style:font-name-asian="標楷體" style:font-weight-complex="bold" fo:font-size="14pt" style:font-size-asian="14pt" style:font-size-complex="14pt"/>
    </style:style>
    <style:style style:name="P28"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29"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0"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1"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32" style:parent-style-name="內文" style:family="paragraph">
      <style:paragraph-properties style:snap-to-layout-grid="false" fo:line-height="0.25in"/>
    </style:style>
    <style:style style:name="T33"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內文" style:family="paragraph">
      <style:paragraph-properties style:snap-to-layout-grid="false" fo:line-height="0.25in"/>
      <style:text-properties style:font-name-asian="標楷體" style:font-weight-complex="bold"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Segoe UI Emoji" style:font-name-asian="標楷體" style:font-name-complex="Segoe UI Emoji" style:font-weight-complex="bold" fo:font-size="14pt" style:font-size-asian="14pt" style:font-size-complex="14pt"/>
    </style:style>
    <style:style style:name="P45" style:parent-style-name="內文" style:family="paragraph">
      <style:paragraph-properties fo:line-height="0.2777in" fo:margin-left="0.0972in" fo:text-indent="-0.0972in">
        <style:tab-stops/>
      </style:paragraph-properties>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內文" style:family="paragraph">
      <style:paragraph-properties fo:line-height="0.2777in" fo:margin-left="0.1111in" fo:text-indent="-0.1111in">
        <style:tab-stops/>
      </style:paragraph-properties>
    </style:style>
    <style:style style:name="T48" style:parent-style-name="預設段落字型" style:family="text">
      <style:text-properties fo:font-size="16pt" style:font-size-asian="16pt"/>
    </style:style>
    <style:style style:name="P49" style:parent-style-name="內文" style:family="paragraph">
      <style:paragraph-properties fo:text-align="justify" fo:margin-top="0.125in" fo:line-height="0.2777in"/>
    </style:style>
    <style:style style:name="T50" style:parent-style-name="預設段落字型" style:family="text">
      <style:text-properties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olumn53" style:family="table-column">
      <style:table-column-properties style:column-width="0.6222in"/>
    </style:style>
    <style:style style:name="TableColumn54" style:family="table-column">
      <style:table-column-properties style:column-width="3.0145in"/>
    </style:style>
    <style:style style:name="TableColumn55" style:family="table-column">
      <style:table-column-properties style:column-width="2.2013in"/>
    </style:style>
    <style:style style:name="TableColumn56" style:family="table-column">
      <style:table-column-properties style:column-width="0.943in"/>
    </style:style>
    <style:style style:name="Table52" style:family="table">
      <style:table-properties style:width="6.7812in" style:rel-width="100%" fo:margin-left="0in" table:align="center"/>
    </style:style>
    <style:style style:name="TableRow57" style:family="table-row">
      <style:table-row-properties style:min-row-height="0.1in"/>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1" style:parent-style-name="內文" style:family="paragraph">
      <style:paragraph-properties style:snap-to-layout-grid="false" fo:text-align="center"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3" style:parent-style-name="內文" style:family="paragraph">
      <style:paragraph-properties style:punctuation-wrap="simple" style:text-autospace="none" fo:text-align="center" fo:line-height="0.2777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66" style:parent-style-name="內文" style:family="paragraph">
      <style:paragraph-properties style:snap-to-layout-grid="false" fo:text-align="center" fo:line-height="0.2777in">
        <style:tab-stops>
          <style:tab-stop style:type="left" style:position="4.6944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ableRow68" style:family="table-row">
      <style:table-row-properties style:min-row-height="0.1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fo:margin-left="0.3888in" fo:text-indent="-0.3888in">
        <style:tab-stops/>
      </style:paragraph-properties>
      <style:text-properties style:font-name-asian="標楷體" style:letter-kerning="false" fo:font-size="14pt" style:font-size-asian="14pt" style:font-size-complex="14pt"/>
    </style:style>
    <style:style style:name="TableCell71" style:family="table-cell">
      <style:table-cell-properties fo:border="0.0104in solid #000000" style:writing-mode="lr-tb" fo:padding-top="0.0395in" fo:padding-left="0.0395in" fo:padding-bottom="0.0395in" fo:padding-right="0.0395in"/>
    </style:style>
    <style:style style:name="P72"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7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fo:line-height="0.2777in" fo:margin-left="0.1875in" fo:text-indent="-0.1875in">
        <style:tab-stops/>
      </style:paragraph-properties>
      <style:text-properties style:font-name="標楷體" style:font-name-asian="標楷體" style:font-name-complex="Arial" fo:font-weight="bold" style:font-weight-asian="bold" fo:font-size="13.5pt" style:font-size-asian="13.5pt" style:font-size-complex="13.5pt"/>
    </style:style>
    <style:style style:name="P86"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fo:line-height="0.2777in" fo:margin-left="0.1944in" fo:text-indent="-0.1944in">
        <style:tab-stops/>
      </style:paragraph-properties>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language-asian="zh" style:country-asian="HK"/>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P92"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line-height="0.2777in" fo:margin-left="0.1944in" fo:text-indent="-0.1944in">
        <style:tab-stops/>
      </style:paragraph-properties>
      <style:text-properties style:font-name-asian="標楷體" style:letter-kerning="false" fo:font-size="14pt" style:font-size-asian="14pt" style:font-size-complex="14pt"/>
    </style:style>
    <style:style style:name="TableCell97" style:family="table-cell">
      <style:table-cell-properties fo:border="0.0104in solid #000000" style:writing-mode="lr-tb" fo:padding-top="0.0395in" fo:padding-left="0.0395in" fo:padding-bottom="0.0395in" fo:padding-right="0.0395in"/>
    </style:style>
    <style:style style:name="P98"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0"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4"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5" style:parent-style-name="內文" style:family="paragraph">
      <style:paragraph-properties fo:line-height="0.2777in" fo:margin-left="0.3888in" fo:text-indent="-0.3888in">
        <style:tab-stops/>
      </style:paragraph-properties>
      <style:text-properties style:font-name-asian="標楷體" style:font-weight-complex="bold" fo:font-size="14pt" style:font-size-asian="14pt" style:font-size-complex="14pt"/>
    </style:style>
    <style:style style:name="P106" style:parent-style-name="內文" style:family="paragraph">
      <style:paragraph-properties fo:line-height="0.2777in" fo:margin-left="0.3888in" fo:text-indent="-0.3888in">
        <style:tab-stops/>
      </style:paragraph-properties>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fo:line-height="0.2777in" fo:margin-left="0.3888in" fo:text-indent="-0.3888in">
        <style:tab-stops/>
      </style:paragraph-properties>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Arial" fo:font-size="13.5pt" style:font-size-asian="13.5pt" style:font-size-complex="13.5pt"/>
    </style:style>
    <style:style style:name="TableCell120" style:family="table-cell">
      <style:table-cell-properties fo:border="0.0104in solid #000000" style:writing-mode="lr-tb" style:vertical-align="middle" fo:padding-top="0.0395in" fo:padding-left="0.0395in" fo:padding-bottom="0.0395in" fo:padding-right="0.0395in"/>
    </style:style>
    <style:style style:name="P121"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22" style:family="table-row">
      <style:table-row-properties style:min-row-height="0.1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25" style:family="table-cell">
      <style:table-cell-properties fo:border="0.0104in solid #000000" style:writing-mode="lr-tb" fo:padding-top="0.0395in" fo:padding-left="0.0395in" fo:padding-bottom="0.0395in" fo:padding-right="0.0395in"/>
    </style:style>
    <style:style style:name="P126"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27"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P13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36" style:parent-style-name="內文" style:family="paragraph">
      <style:paragraph-properties fo:line-height="0.2777in" fo:margin-left="0.152in" fo:text-indent="-0.152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37" style:parent-style-name="內文" style:family="paragraph">
      <style:paragraph-properties fo:line-height="0.2777in" fo:margin-left="0.1576in" fo:text-indent="-0.1576in">
        <style:tab-stops/>
      </style:paragraph-properties>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P142" style:parent-style-name="內文" style:family="paragraph">
      <style:paragraph-properties fo:line-height="0.2777in"/>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ableCell150" style:family="table-cell">
      <style:table-cell-properties fo:border="0.0104in solid #000000" style:writing-mode="lr-tb" fo:padding-top="0.0395in" fo:padding-left="0.0395in" fo:padding-bottom="0.0395in" fo:padding-right="0.0395in"/>
    </style:style>
    <style:style style:name="P151" style:parent-style-name="內文" style:family="paragraph">
      <style:paragraph-properties style:punctuation-wrap="simple" style:text-autospace="none" fo:line-height="0.2777in"/>
    </style:style>
    <style:style style:name="T152" style:parent-style-name="預設段落字型" style:family="text">
      <style:text-properties style:font-name-asian="標楷體" style:letter-kerning="false" fo:font-size="14pt" style:font-size-asian="14pt" style:font-size-complex="14pt"/>
    </style:style>
    <style:style style:name="TableCell153" style:family="table-cell">
      <style:table-cell-properties fo:border="0.0104in solid #000000" style:writing-mode="lr-tb" style:vertical-align="middle" fo:padding-top="0.0395in" fo:padding-left="0.0395in" fo:padding-bottom="0.0395in" fo:padding-right="0.0395in"/>
    </style:style>
    <style:style style:name="P15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55" style:family="table-row">
      <style:table-row-properties style:min-row-height="0.1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58" style:family="table-cell">
      <style:table-cell-properties fo:border="0.0104in solid #000000" style:writing-mode="lr-tb" fo:padding-top="0.0395in" fo:padding-left="0.0395in" fo:padding-bottom="0.0395in" fo:padding-right="0.0395in"/>
    </style:style>
    <style:style style:name="P15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6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P16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65" style:parent-style-name="內文" style:family="paragraph">
      <style:paragraph-properties fo:line-height="0.2777in" fo:margin-left="0.5631in" fo:text-indent="-0.5631in">
        <style:tab-stops/>
      </style:paragraph-properties>
    </style:style>
    <style:style style:name="T16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72"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ell173" style:family="table-cell">
      <style:table-cell-properties fo:border="0.0104in solid #000000" style:writing-mode="lr-tb" fo:padding-top="0.0395in" fo:padding-left="0.0395in" fo:padding-bottom="0.0395in" fo:padding-right="0.0395in"/>
    </style:style>
    <style:style style:name="P174" style:parent-style-name="內文" style:family="paragraph">
      <style:paragraph-properties style:punctuation-wrap="simple" style:text-autospace="none" fo:line-height="0.2777in"/>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ableCell178" style:family="table-cell">
      <style:table-cell-properties fo:border="0.0104in solid #000000" style:writing-mode="lr-tb" style:vertical-align="middle" fo:padding-top="0.0395in" fo:padding-left="0.0395in" fo:padding-bottom="0.0395in" fo:padding-right="0.0395in"/>
    </style:style>
    <style:style style:name="P17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80" style:family="table-row">
      <style:table-row-properties style:min-row-height="0.1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183" style:family="table-cell">
      <style:table-cell-properties fo:border="0.0104in solid #000000" style:writing-mode="lr-tb" fo:padding-top="0.0395in" fo:padding-left="0.0395in" fo:padding-bottom="0.0395in" fo:padding-right="0.0395in"/>
    </style:style>
    <style:style style:name="P184"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8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9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91" style:parent-style-name="內文" style:family="paragraph">
      <style:paragraph-properties fo:line-height="0.2777in" fo:margin-left="0.5631in" fo:text-indent="-0.5631in">
        <style:tab-stops/>
      </style:paragraph-properties>
    </style:style>
    <style:style style:name="T19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P19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96"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97"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98" style:parent-style-name="內文" style:family="paragraph">
      <style:paragraph-properties fo:line-height="0.2777in"/>
      <style:text-properties style:font-name-asian="標楷體" style:letter-kerning="false" fo:font-size="14pt" style:font-size-asian="14pt" style:font-size-complex="14pt"/>
    </style:style>
    <style:style style:name="P199"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TableCell200" style:family="table-cell">
      <style:table-cell-properties fo:border="0.0104in solid #000000" style:writing-mode="lr-tb" fo:padding-top="0.0395in" fo:padding-left="0.0395in" fo:padding-bottom="0.0395in" fo:padding-right="0.0395in"/>
    </style:style>
    <style:style style:name="P201" style:parent-style-name="內文" style:family="paragraph">
      <style:paragraph-properties style:punctuation-wrap="simple" style:text-autospace="none" fo:line-height="0.2777in"/>
    </style:style>
    <style:style style:name="T202" style:parent-style-name="預設段落字型" style:family="text">
      <style:text-properties style:font-name-asian="標楷體" style:letter-kerning="false" fo:font-size="14pt" style:font-size-asian="14pt" style:font-size-complex="14pt"/>
    </style:style>
    <style:style style:name="TableCell203" style:family="table-cell">
      <style:table-cell-properties fo:border="0.0104in solid #000000" style:writing-mode="lr-tb" style:vertical-align="middle" fo:padding-top="0.0395in" fo:padding-left="0.0395in" fo:padding-bottom="0.0395in" fo:padding-right="0.0395in"/>
    </style:style>
    <style:style style:name="P20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205" style:family="table-row">
      <style:table-row-properties style:min-row-height="0.1in"/>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fo:margin-left="0.1576in" fo:text-indent="-0.1576in">
        <style:tab-stops/>
      </style:paragraph-properties>
      <style:text-properties style:font-name-asian="標楷體" style:letter-kerning="false" fo:font-size="14pt" style:font-size-asian="14pt" style:font-size-complex="14pt"/>
    </style:style>
    <style:style style:name="TableCell208"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20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21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P21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215" style:parent-style-name="內文" style:family="paragraph">
      <style:paragraph-properties fo:line-height="0.2777in" fo:margin-left="0.5631in" fo:text-indent="-0.5631in">
        <style:tab-stops/>
      </style:paragraph-properties>
    </style:style>
    <style:style style:name="T21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217" style:parent-style-name="預設段落字型" style:family="text">
      <style:text-properties style:font-name-asian="標楷體" style:letter-kerning="false" fo:font-size="14pt" style:font-size-asian="14pt" style:font-size-complex="14pt"/>
    </style:style>
    <style:style style:name="P218"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19"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20"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221"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TableCell222"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223" style:parent-style-name="內文" style:family="paragraph">
      <style:paragraph-properties style:punctuation-wrap="simple" style:text-autospace="none" fo:line-height="0.2777in"/>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0395in" fo:padding-left="0.0395in" fo:padding-bottom="0.0395in" fo:padding-right="0.0395in"/>
    </style:style>
    <style:style style:name="P230"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233"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234"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238" style:parent-style-name="預設段落字型" style:family="text">
      <style:text-properties style:font-name="標楷體" style:font-name-asian="標楷體" fo:font-size="14pt" style:font-size-asian="14pt" style:font-size-complex="14pt" fo:background-color="#CCFFCC"/>
    </style:style>
    <style:style style:name="T239" style:parent-style-name="預設段落字型" style:family="text">
      <style:text-properties style:font-name="標楷體" style:font-name-asian="標楷體" fo:font-size="14pt" style:font-size-asian="14pt" style:font-size-complex="14pt" fo:background-color="#CCFFCC"/>
    </style:style>
    <style:style style:name="T240" style:parent-style-name="預設段落字型" style:family="text">
      <style:text-properties style:font-name="標楷體" style:font-name-asian="標楷體" fo:font-size="14pt" style:font-size-asian="14pt" style:font-size-complex="14pt" fo:background-color="#CCFFCC"/>
    </style:style>
    <style:style style:name="P241" style:parent-style-name="內文" style:family="paragraph">
      <style:paragraph-properties fo:line-height="0.2777in" fo:margin-left="0.1875in" fo:text-indent="-0.1875in">
        <style:tab-stops/>
      </style:paragraph-properties>
    </style:style>
    <style:style style:name="T242" style:parent-style-name="預設段落字型" style:family="text">
      <style:text-properties style:font-name="標楷體" style:font-name-asian="標楷體" style:font-name-complex="Arial" fo:font-size="13.5pt" style:font-size-asian="13.5pt" style:font-size-complex="13.5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P254"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255" style:parent-style-name="內文" style:family="paragraph">
      <style:paragraph-properties fo:line-height="0.2777in" fo:margin-left="0.7777in" fo:text-indent="-0.7777in">
        <style:tab-stops/>
      </style:paragraph-properties>
      <style:text-properties style:font-name-asian="標楷體" style:letter-kerning="false" fo:font-size="14pt" style:font-size-asian="14pt" style:font-size-complex="14pt"/>
    </style:style>
    <style:style style:name="P256"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P257" style:parent-style-name="清單段落" style:family="paragraph">
      <style:paragraph-properties fo:line-height="0.2777in" fo:margin-left="0.25in">
        <style:tab-stops/>
      </style:paragraph-properties>
      <style:text-properties style:font-name="標楷體" style:font-name-asian="標楷體" style:font-name-complex="Arial" fo:font-size="13.5pt" style:font-size-asian="13.5pt" style:font-size-complex="13.5pt"/>
    </style:style>
    <style:style style:name="P258" style:parent-style-name="清單段落" style:family="paragraph">
      <style:paragraph-properties fo:line-height="0.2777in" fo:margin-left="0.25in">
        <style:tab-stops/>
      </style:paragraph-properties>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P288" style:parent-style-name="清單段落" style:family="paragraph">
      <style:paragraph-properties fo:line-height="0.2777in" fo:margin-left="0.25in">
        <style:tab-stops/>
      </style:paragraph-properties>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P30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30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10" style:parent-style-name="預設段落字型" style:family="text">
      <style:text-properties style:font-name="標楷體" style:font-name-asian="標楷體" fo:font-size="14pt" style:font-size-asian="14pt" style:font-size-complex="14pt" fo:background-color="#CCFFCC"/>
    </style:style>
    <style:style style:name="T311" style:parent-style-name="預設段落字型" style:family="text">
      <style:text-properties style:font-name="標楷體" style:font-name-asian="標楷體" fo:font-size="14pt" style:font-size-asian="14pt" style:font-size-complex="14pt" fo:background-color="#CCFFCC"/>
    </style:style>
    <style:style style:name="T312" style:parent-style-name="預設段落字型" style:family="text">
      <style:text-properties style:font-name="標楷體" style:font-name-asian="標楷體" fo:font-size="14pt" style:font-size-asian="14pt" style:font-size-complex="14pt" fo:background-color="#CCFFCC"/>
    </style:style>
    <style:style style:name="P31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1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fo:margin-left="0.5159in" fo:margin-right="-0.0416in" fo:text-indent="-0.5159in">
        <style:tab-stops>
          <style:tab-stop style:type="left" style:position="4.1784in"/>
        </style:tab-stops>
      </style:paragraph-properties>
    </style:style>
    <style:style style:name="T32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3.5pt" style:font-size-asian="13.5pt" style:font-size-complex="13.5pt"/>
    </style:style>
    <style:style style:name="T332" style:parent-style-name="預設段落字型" style:family="text">
      <style:text-properties fo:color="#1F497D" fo:font-size="13.5pt" style:font-size-asian="13.5pt" style:font-size-complex="13.5pt"/>
    </style:style>
    <style:style style:name="T333" style:parent-style-name="預設段落字型" style:family="text">
      <style:text-properties style:font-name-asian="標楷體" fo:font-size="13.5pt" style:font-size-asian="13.5pt" style:font-size-complex="13.5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line-height="0.2777in" fo:margin-left="0.3881in" fo:text-indent="0.2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3.5pt" style:font-size-asian="13.5pt" style:font-size-complex="13.5pt"/>
    </style:style>
    <style:style style:name="T344" style:parent-style-name="預設段落字型" style:family="text">
      <style:text-properties style:font-name-asian="標楷體" fo:font-size="13.5pt" style:font-size-asian="13.5pt" style:font-size-complex="13.5pt"/>
    </style:style>
    <style:style style:name="T345" style:parent-style-name="預設段落字型" style:family="text">
      <style:text-properties style:font-name-asian="標楷體" fo:font-size="13.5pt" style:font-size-asian="13.5pt" style:font-size-complex="13.5pt"/>
    </style:style>
    <style:style style:name="T346" style:parent-style-name="預設段落字型" style:family="text">
      <style:text-properties style:font-name-asian="標楷體" fo:font-size="13.5pt" style:font-size-asian="13.5pt" style:font-size-complex="13.5pt"/>
    </style:style>
    <style:style style:name="T347" style:parent-style-name="預設段落字型" style:family="text">
      <style:text-properties style:font-name-asian="標楷體" fo:font-size="13.5pt" style:font-size-asian="13.5pt" style:font-size-complex="13.5pt"/>
    </style:style>
    <style:style style:name="T348" style:parent-style-name="預設段落字型" style:family="text">
      <style:text-properties style:font-name-asian="標楷體" fo:font-size="13.5pt" style:font-size-asian="13.5pt" style:font-size-complex="13.5pt"/>
    </style:style>
    <style:style style:name="T349" style:parent-style-name="預設段落字型" style:family="text">
      <style:text-properties style:font-name-asian="標楷體" fo:font-size="13.5pt" style:font-size-asian="13.5pt" style:font-size-complex="13.5pt"/>
    </style:style>
    <style:style style:name="T350" style:parent-style-name="預設段落字型" style:family="text">
      <style:text-properties style:font-name-asian="標楷體" fo:font-size="13.5pt" style:font-size-asian="13.5pt" style:font-size-complex="13.5pt"/>
    </style:style>
    <style:style style:name="T351" style:parent-style-name="預設段落字型" style:family="text">
      <style:text-properties style:font-name-asian="標楷體" fo:font-size="13.5pt" style:font-size-asian="13.5pt" style:font-size-complex="13.5pt"/>
    </style:style>
    <style:style style:name="T352" style:parent-style-name="預設段落字型" style:family="text">
      <style:text-properties style:font-name-asian="標楷體" fo:font-size="13.5pt" style:font-size-asian="13.5pt" style:font-size-complex="13.5pt"/>
    </style:style>
    <style:style style:name="T353" style:parent-style-name="預設段落字型" style:family="text">
      <style:text-properties style:font-name-asian="標楷體" fo:font-size="13.5pt" style:font-size-asian="13.5pt" style:font-size-complex="13.5pt"/>
    </style:style>
    <style:style style:name="T354" style:parent-style-name="預設段落字型" style:family="text">
      <style:text-properties style:font-name-asian="標楷體" fo:font-size="13.5pt" style:font-size-asian="13.5pt" style:font-size-complex="13.5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line-height="0.2777in" fo:margin-left="0.1576in" fo:text-indent="-0.1576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fo:line-height="0.2777in" fo:margin-left="0.5631in" fo:text-indent="-0.5631in">
        <style:tab-stops/>
      </style:paragraph-properties>
    </style:style>
    <style:style style:name="T37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7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74" style:parent-style-name="預設段落字型" style:family="text">
      <style:text-properties style:font-name="標楷體" style:font-name-asian="標楷體" style:font-name-complex="Arial" fo:font-size="13.5pt" style:font-size-asian="13.5pt" style:font-size-complex="13.5pt"/>
    </style:style>
    <style:style style:name="P375"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76"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7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81" style:parent-style-name="預設段落字型" style:family="text">
      <style:text-properties style:font-name="標楷體" style:font-name-asian="標楷體" fo:font-size="14pt" style:font-size-asian="14pt" style:font-size-complex="14pt" fo:background-color="#CCFFCC"/>
    </style:style>
    <style:style style:name="T382" style:parent-style-name="預設段落字型" style:family="text">
      <style:text-properties style:font-name="標楷體" style:font-name-asian="標楷體" fo:font-size="14pt" style:font-size-asian="14pt" style:font-size-complex="14pt" fo:background-color="#CCFFCC"/>
    </style:style>
    <style:style style:name="T383" style:parent-style-name="預設段落字型" style:family="text">
      <style:text-properties style:font-name="標楷體" style:font-name-asian="標楷體" fo:font-size="14pt" style:font-size-asian="14pt" style:font-size-complex="14pt" fo:background-color="#CCFFCC"/>
    </style:style>
    <style:style style:name="P384"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8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P390" style:parent-style-name="內文" style:family="paragraph">
      <style:paragraph-properties fo:line-height="0.2777in" fo:margin-left="0.5631in" fo:text-indent="-0.5631in">
        <style:tab-stops/>
      </style:paragraph-properties>
    </style:style>
    <style:style style:name="T39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P398" style:parent-style-name="內文" style:family="paragraph">
      <style:paragraph-properties fo:line-height="0.2777in" fo:margin-left="0.5631in" fo:text-indent="-0.5631in">
        <style:tab-stops/>
      </style:paragraph-properties>
    </style:style>
    <style:style style:name="T39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0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P409" style:parent-style-name="內文" style:family="paragraph">
      <style:paragraph-properties fo:line-height="0.2361in"/>
      <style:text-properties style:font-name="標楷體" style:font-name-asian="標楷體" style:font-name-complex="Arial" fo:font-weight="bold" style:font-weight-asian="bold" fo:font-size="13.5pt" style:font-size-asian="13.5pt" style:font-size-complex="13.5pt"/>
    </style:style>
    <style:style style:name="P410"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11"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415" style:parent-style-name="預設段落字型" style:family="text">
      <style:text-properties style:font-name="標楷體" style:font-name-asian="標楷體" fo:font-size="14pt" style:font-size-asian="14pt" style:font-size-complex="14pt" fo:background-color="#CCFFCC"/>
    </style:style>
    <style:style style:name="T416" style:parent-style-name="預設段落字型" style:family="text">
      <style:text-properties style:font-name="標楷體" style:font-name-asian="標楷體" fo:font-size="14pt" style:font-size-asian="14pt" style:font-size-complex="14pt" fo:background-color="#CCFFCC"/>
    </style:style>
    <style:style style:name="T417" style:parent-style-name="預設段落字型" style:family="text">
      <style:text-properties style:font-name="標楷體" style:font-name-asian="標楷體" fo:font-size="14pt" style:font-size-asian="14pt" style:font-size-complex="14pt" fo:background-color="#CCFFCC"/>
    </style:style>
    <style:style style:name="P418"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41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P424" style:parent-style-name="內文" style:family="paragraph">
      <style:paragraph-properties fo:line-height="0.2777in" fo:margin-left="0.5631in" fo:text-indent="-0.5631in">
        <style:tab-stops/>
      </style:paragraph-properties>
    </style:style>
    <style:style style:name="T42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P454" style:parent-style-name="內文" style:family="paragraph">
      <style:paragraph-properties fo:line-height="0.2777in" fo:margin-left="0.5631in" fo:text-indent="-0.5631in">
        <style:tab-stops/>
      </style:paragraph-properties>
    </style:style>
    <style:style style:name="T45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56"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457" style:parent-style-name="預設段落字型" style:family="text">
      <style:text-properties style:font-name="標楷體" style:font-name-asian="標楷體" style:font-name-complex="Arial" fo:font-size="13.5pt" style:font-size-asian="13.5pt" style:font-size-complex="13.5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P466"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467"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468"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469"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70"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71"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472" style:parent-style-name="預設段落字型" style:family="text">
      <style:text-properties style:font-name-asian="標楷體" fo:font-size="14pt" style:font-size-asian="14pt" style:font-size-complex="14pt" fo:background-color="#CCFFCC"/>
    </style:style>
    <style:style style:name="T473" style:parent-style-name="預設段落字型" style:family="text">
      <style:text-properties style:font-name-asian="標楷體" fo:font-size="14pt" style:font-size-asian="14pt" style:font-size-complex="14pt" fo:background-color="#CCFFCC"/>
    </style:style>
    <style:style style:name="T474" style:parent-style-name="預設段落字型" style:family="text">
      <style:text-properties style:font-name-asian="標楷體" fo:font-size="14pt" style:font-size-asian="14pt" style:font-size-complex="14pt" fo:background-color="#CCFFCC"/>
    </style:style>
    <style:style style:name="P475" style:parent-style-name="內文" style:family="paragraph">
      <style:paragraph-properties fo:line-height="0.2777in" fo:margin-left="0.6256in" fo:text-indent="-0.6256in">
        <style:tab-stops/>
      </style:paragraph-properties>
    </style:style>
    <style:style style:name="T476" style:parent-style-name="預設段落字型" style:family="text">
      <style:text-properties style:font-name-asian="標楷體" fo:font-weight="bold" style:font-weight-asian="bold" style:font-weight-complex="bold" fo:font-size="15pt" style:font-size-asian="15pt" style:font-size-complex="15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P481" style:parent-style-name="內文" style:family="paragraph">
      <style:paragraph-properties style:text-autospace="none" fo:line-height="0.2777in" fo:margin-left="0.7381in" fo:text-indent="-0.7381in">
        <style:tab-stops>
          <style:tab-stop style:type="left" style:position="-0.1472in"/>
        </style:tab-stops>
      </style:paragraph-properties>
    </style:style>
    <style:style style:name="T482" style:parent-style-name="預設段落字型" style:family="text">
      <style:text-properties style:font-name-asian="標楷體" fo:font-weight="bold" style:font-weight-asian="bold" style:font-weight-complex="bold" fo:font-size="15pt" style:font-size-asian="15pt" style:font-size-complex="15pt"/>
    </style:style>
    <style:style style:name="T483" style:parent-style-name="預設段落字型" style:family="text">
      <style:text-properties style:font-name-asian="標楷體" style:letter-kerning="false" fo:font-size="14pt" style:font-size-asian="14pt" style:font-size-complex="14pt"/>
    </style:style>
    <style:style style:name="P484" style:parent-style-name="內文" style:family="paragraph">
      <style:paragraph-properties fo:line-height="0.2777in" fo:margin-left="0.6256in" fo:text-indent="-0.6256in">
        <style:tab-stops/>
      </style:paragraph-properties>
    </style:style>
    <style:style style:name="T485" style:parent-style-name="預設段落字型" style:family="text">
      <style:text-properties style:font-name-asian="標楷體" fo:font-weight="bold" style:font-weight-asian="bold" style:font-weight-complex="bold" fo:font-size="15pt" style:font-size-asian="15pt" style:font-size-complex="15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P50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503"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50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50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50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507" style:parent-style-name="預設段落字型" style:family="text">
      <style:text-properties style:font-name-asian="標楷體" fo:font-size="14pt" style:font-size-asian="14pt" style:font-size-complex="14pt" fo:background-color="#CCFFCC"/>
    </style:style>
    <style:style style:name="T508" style:parent-style-name="預設段落字型" style:family="text">
      <style:text-properties style:font-name-asian="標楷體" fo:font-size="14pt" style:font-size-asian="14pt" style:font-size-complex="14pt" fo:background-color="#CCFFCC"/>
    </style:style>
    <style:style style:name="T509" style:parent-style-name="預設段落字型" style:family="text">
      <style:text-properties style:font-name-asian="標楷體" fo:font-size="14pt" style:font-size-asian="14pt" style:font-size-complex="14pt" fo:background-color="#CCFFCC"/>
    </style:style>
    <style:style style:name="P510"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511"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51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51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51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515" style:parent-style-name="內文" style:family="paragraph">
      <style:paragraph-properties fo:line-height="0.2361in"/>
    </style:style>
    <style:style style:name="T516" style:parent-style-name="預設段落字型" style:family="text">
      <style:text-properties style:font-name-asian="標楷體" fo:font-weight="bold" style:font-weight-asian="bold" style:font-weight-complex="bold" fo:font-size="15pt" style:font-size-asian="15pt" style:font-size-complex="15pt"/>
    </style:style>
    <style:style style:name="T517"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5</text:span><text:span text:style-name="T14">次系務會議</text:span><text:span text:style-name="T15">紀錄</text:span></text:p>
      <text:p text:style-name="P16">壹、時間：111年6月13日（星期三）中午12點10分</text:p>
      <text:p text:style-name="P17"><text:span text:style-name="T18">貳、地點：</text:span><text:span text:style-name="T19">視訊會議</text:span></text:p>
      <text:p text:style-name="P20">參、主席：陳建璋主任<text:s text:c="21"/><text:s text:c="9"/>記錄：林恭正</text:p>
      <text:p text:style-name="P21">肆、出(列)席人員：</text:p>
      <text:p text:style-name="P22">應到13人，實到計有陳建璋主任、范貴珠、陳美惠、王志強、羅凱安</text:p>
      <text:p text:style-name="P23">、楊智凱、吳幸如、陳忠義、蔡文田、洪國翔、賴宜鈴等11位老師。</text:p>
      <text:p text:style-name="P24">吳羽婷與魏浚紘2位老師請假。</text:p>
      <text:p text:style-name="P25">伍、主席報告：</text:p>
      <text:p text:style-name="P26">已執行/發生事件</text:p>
      <text:list text:style-name="LFO15" text:continue-numbering="true">
        <text:list-item>
          <text:p text:style-name="P27">校園防疫--貼心小叮嚀(megaphone)：</text:p>
        </text:list-item>
      </text:list>
      <text:p text:style-name="P28">因COVID-19</text:p>
      <text:p text:style-name="P29">1.被衛生單位匡列「居家隔離」或「自主管理」者</text:p>
      <text:p text:style-name="P30">2.曾與確診者接觸</text:p>
      <text:p text:style-name="P31">3.自我快篩呈陽性者</text:p>
      <text:p text:style-name="P32"><text:span text:style-name="T33">🔺</text:span><text:span text:style-name="T34">請主動通報</text:span><text:span text:style-name="T35"><text:s/></text:span><text:span text:style-name="T36">☎</text:span><text:span text:style-name="T37">️</text:span><text:span text:style-name="T38">：</text:span></text:p>
      <text:p text:style-name="P39">平日白天聯繫健康中心(08) 7740-176</text:p>
      <text:p text:style-name="P40"><text:span text:style-name="T41">晚上或假日聯繫校安中心</text:span><text:span text:style-name="T42"><text:s/>(08) 7740-119</text:span><text:span text:style-name="T43">。健康中心感謝您</text:span><text:span text:style-name="T44">💕</text:span></text:p>
      <text:p text:style-name="P45"><text:span text:style-name="T46">2.</text:span><text:s/></text:p>
      <text:p text:style-name="P47"><text:span text:style-name="T48"><text:s text:c="30"/></text:span></text:p>
      <text:p text:style-name="P49"><text:span text:style-name="T50">陸</text:span><text:span text:style-name="T51">、上次會議紀錄及決議案執行情形報告</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提案</text:p>
          </table:table-cell>
          <table:table-cell table:style-name="TableCell60">
            <text:p text:style-name="P61">案由</text:p>
          </table:table-cell>
          <table:table-cell table:style-name="TableCell62">
            <text:p text:style-name="P63"><text:span text:style-name="T64">決議/交辦事項</text:span></text:p>
          </table:table-cell>
          <table:table-cell table:style-name="TableCell65">
            <text:p text:style-name="P66"><text:span text:style-name="T67">執行情形</text:span></text:p>
          </table:table-cell>
        </table:table-row>
        <table:table-row table:style-name="TableRow68">
          <table:table-cell table:style-name="TableCell69">
            <text:p text:style-name="P70">一</text:p>
          </table:table-cell>
          <table:table-cell table:style-name="TableCell71">
            <text:p text:style-name="P72"><text:span text:style-name="T73">案由：</text:span><text:span text:style-name="T74">本系訂於</text:span><text:span text:style-name="T75">1</text:span><text:span text:style-name="T76">1</text:span><text:span text:style-name="T77">1</text:span><text:span text:style-name="T78">學年度第</text:span><text:span text:style-name="T79">1</text:span><text:span text:style-name="T80">學</text:span></text:p>
            <text:p text:style-name="P81">期實施校外實習，廠商適切性審核</text:p>
            <text:p text:style-name="P82">及訪視教師安排，另因應疫情發展</text:p>
            <text:p text:style-name="P83">是否延後校外實習實施學期，提請</text:p>
            <text:p text:style-name="P84">討論。</text:p>
            <text:p text:style-name="P85">說明：</text:p>
            <text:p text:style-name="P86">111年4月25日與森二學生做校</text:p>
            <text:p text:style-name="P87"><text:span text:style-name="T88">外實習說明會，經學生與實務專題指導</text:span><text:span text:style-name="T89">教</text:span><text:span text:style-name="T90">師討論</text:span><text:span text:style-name="T91">欲前往之實習單位</text:span></text:p>
            <text:soft-page-break/>
            <text:p text:style-name="P92">後，於111年5月2日舉行111學</text:p>
            <text:p text:style-name="P93">年度第1學期實施校外實習初步媒</text:p>
            <text:p text:style-name="P94">合結果(如附件1)，請各位師長針</text:p>
            <text:p text:style-name="P95">對廠商適切性進行審視，並排定訪</text:p>
            <text:p text:style-name="P96">視教師。</text:p>
          </table:table-cell>
          <table:table-cell table:style-name="TableCell97">
            <text:p text:style-name="P98">1.111學年度第1學期實</text:p>
            <text:p text:style-name="P99">施校外實習照常舉行，</text:p>
            <text:p text:style-name="P100">110-2學期校外實習成果</text:p>
            <text:p text:style-name="P101">發表與檢討會改為視訊</text:p>
            <text:p text:style-name="P102">會議。</text:p>
            <text:p text:style-name="P103">2.111-1學期林場實習因</text:p>
            <text:p text:style-name="P104">疫情關係延至111-2學期</text:p>
            <text:p text:style-name="P105">實施。</text:p>
            <text:p text:style-name="P106"><text:span text:style-name="T107">3.</text:span><text:span text:style-name="T108">檢附</text:span><text:span text:style-name="T109">1</text:span><text:span text:style-name="T110">1</text:span><text:span text:style-name="T111">1</text:span><text:span text:style-name="T112">學年度第</text:span><text:span text:style-name="T113">1</text:span><text:span text:style-name="T114">學</text:span></text:p>
            <text:soft-page-break/>
            <text:p text:style-name="P115">期實施校外實習，廠商</text:p>
            <text:p text:style-name="P116">適切性審核及排定訪視</text:p>
            <text:p text:style-name="P117"><text:span text:style-name="T118">教師，</text:span><text:span text:style-name="T119">如附檔說明。</text:span></text:p>
          </table:table-cell>
          <table:table-cell table:style-name="TableCell120">
            <text:p text:style-name="P121"/>
          </table:table-cell>
        </table:table-row>
        <text:soft-page-break/>
        <table:table-row table:style-name="TableRow122">
          <table:table-cell table:style-name="TableCell123">
            <text:p text:style-name="P124">二</text:p>
          </table:table-cell>
          <table:table-cell table:style-name="TableCell125">
            <text:p text:style-name="P126"><text:span text:style-name="T127">案由：</text:span><text:span text:style-name="T128">1</text:span><text:span text:style-name="T129">11</text:span><text:span text:style-name="T130">學年度上、下學期課程</text:span></text:p>
            <text:p text:style-name="P131"><text:span text:style-name="T132">各老</text:span><text:span text:style-name="T133">師授課時數已規劃</text:span><text:span text:style-name="T134">，提請討</text:span></text:p>
            <text:p text:style-name="P135">論。</text:p>
            <text:p text:style-name="P136">說明：</text:p>
            <text:p text:style-name="P137"><text:span text:style-name="T138">1.</text:span><text:span text:style-name="T139">檢附各年級課程及各老師上、下學期授課時數（附件</text:span><text:span text:style-name="T140">2</text:span><text:span text:style-name="T141">）。</text:span></text:p>
            <text:p text:style-name="P142"><text:span text:style-name="T143">2.</text:span><text:span text:style-name="T144">檢附本系林業概論、專題討論、實務專題及林場實習課程授課老師輪流表</text:span><text:span text:style-name="T145">，請討論</text:span><text:span text:style-name="T146">（附件</text:span><text:span text:style-name="T147">3</text:span><text:span text:style-name="T148">）</text:span><text:span text:style-name="T149">。</text:span></text:p>
          </table:table-cell>
          <table:table-cell table:style-name="TableCell150">
            <text:p text:style-name="P151"><text:span text:style-name="T152">照案通過。</text:span></text:p>
          </table:table-cell>
          <table:table-cell table:style-name="TableCell153">
            <text:p text:style-name="P154">111-1學期課程已排定。</text:p>
          </table:table-cell>
        </table:table-row>
        <table:table-row table:style-name="TableRow155">
          <table:table-cell table:style-name="TableCell156">
            <text:p text:style-name="P157">三</text:p>
          </table:table-cell>
          <table:table-cell table:style-name="TableCell158">
            <text:p text:style-name="P159"><text:span text:style-name="T160">案由：</text:span><text:span text:style-name="T161">推選本系</text:span><text:span text:style-name="T162">111</text:span><text:span text:style-name="T163">學年度遠距教</text:span></text:p>
            <text:p text:style-name="P164">學委員乙名，提請討論。</text:p>
            <text:p text:style-name="P165"><text:span text:style-name="T166">說明：</text:span><text:span text:style-name="T167">依教務處中華民國</text:span><text:span text:style-name="T168">111</text:span><text:span text:style-name="T169">年</text:span><text:span text:style-name="T170">5</text:span></text:p>
            <text:p text:style-name="P171">月17日屏科大教字第1111000201</text:p>
            <text:p text:style-name="P172">號通知辦理。</text:p>
          </table:table-cell>
          <table:table-cell table:style-name="TableCell173">
            <text:p text:style-name="P174"><text:span text:style-name="T175">本系</text:span><text:span text:style-name="T176">111</text:span><text:span text:style-name="T177">學年度遠距教學委員推薦魏浚紘老師。</text:span></text:p>
          </table:table-cell>
          <table:table-cell table:style-name="TableCell178">
            <text:p text:style-name="P179">已提送教務處彙整。</text:p>
          </table:table-cell>
        </table:table-row>
        <table:table-row table:style-name="TableRow180">
          <table:table-cell table:style-name="TableCell181">
            <text:p text:style-name="P182">四</text:p>
          </table:table-cell>
          <table:table-cell table:style-name="TableCell183">
            <text:p text:style-name="P184"><text:span text:style-name="T185">案由：</text:span><text:span text:style-name="T186">本系</text:span><text:span text:style-name="T187">111</text:span><text:span text:style-name="T188">學年度課程規劃新</text:span></text:p>
            <text:p text:style-name="P189">進教師陳忠義老師擬新增課程，提</text:p>
            <text:p text:style-name="P190">請討論。</text:p>
            <text:p text:style-name="P191"><text:span text:style-name="T192">說明：</text:span><text:span text:style-name="T193">陳忠義老師擬新增「</text:span><text:span text:style-name="T194">理論育</text:span></text:p>
            <text:p text:style-name="P195">林學、2學分、選修」與「森林碳</text:p>
            <text:p text:style-name="P196">收支監測、2學分、選修」共2門</text:p>
            <text:p text:style-name="P197">課程，檢附中英文摘要(如附件</text:p>
            <text:p text:style-name="P198">4)。</text:p>
            <text:p text:style-name="P199"/>
          </table:table-cell>
          <table:table-cell table:style-name="TableCell200">
            <text:p text:style-name="P201"><text:span text:style-name="T202">照案通過。</text:span></text:p>
          </table:table-cell>
          <table:table-cell table:style-name="TableCell203">
            <text:p text:style-name="P204"/>
          </table:table-cell>
        </table:table-row>
        <table:table-row table:style-name="TableRow205">
          <table:table-cell table:style-name="TableCell206">
            <text:p text:style-name="P207">五</text:p>
          </table:table-cell>
          <table:table-cell table:style-name="TableCell208">
            <text:p text:style-name="P209"><text:span text:style-name="T210">案由：</text:span><text:span text:style-name="T211">111</text:span><text:span text:style-name="T212">學年度四技甄選入學</text:span><text:span text:style-name="T213">考</text:span></text:p>
            <text:p text:style-name="P214">試本系是否面試，提請討論。</text:p>
            <text:p text:style-name="P215"><text:span text:style-name="T216">說明：</text:span><text:span text:style-name="T217">如不舉行面試及術科，其分</text:span></text:p>
            <text:p text:style-name="P218">數配比平均分配至其他採計項目</text:p>
            <text:p text:style-name="P219">(統一入學測驗成績、專題實作及</text:p>
            <text:p text:style-name="P220">實習科目學習成果(含技能領域)及</text:p>
            <text:soft-page-break/>
            <text:p text:style-name="P221">學習歷程備審資料審查)。</text:p>
          </table:table-cell>
          <table:table-cell table:style-name="TableCell222">
            <text:p text:style-name="P223"><text:span text:style-name="T224">照案通過</text:span><text:span text:style-name="T225">，取消</text:span><text:span text:style-name="T226">面試及術科</text:span><text:span text:style-name="T227">考試</text:span><text:span text:style-name="T228">。</text:span></text:p>
          </table:table-cell>
          <table:table-cell table:style-name="TableCell229">
            <text:p text:style-name="P230">111學年度四技甄選入學</text:p>
            <text:p text:style-name="P231">招生臨時委員會議紀錄-決議<text:soft-page-break/>術科考試</text:p>
          </table:table-cell>
        </table:table-row>
      </table:table>
      <text:p text:style-name="P232"/>
      <text:p text:style-name="P233">柒、討論事項：</text:p>
      <text:p text:style-name="P234"><text:span text:style-name="T235">提案</text:span><text:span text:style-name="T236">一</text:span><text:span text:style-name="T237">：</text:span><text:span text:style-name="T238"><text:tab/></text:span><text:span text:style-name="T239"><text:s text:c="15"/></text:span><text:span text:style-name="T240">提案單位：森林系</text:span></text:p>
      <text:p text:style-name="P241"><text:span text:style-name="T242">案由：</text:span><text:span text:style-name="T243">本系訂於</text:span><text:span text:style-name="T244">1</text:span><text:span text:style-name="T245">1</text:span><text:span text:style-name="T246">1</text:span><text:span text:style-name="T247">學年度第</text:span><text:span text:style-name="T248">1</text:span><text:span text:style-name="T249">學期實施校外實習</text:span><text:span text:style-name="T250">，</text:span><text:span text:style-name="T251">廠商適切性審核及訪視教師安排</text:span><text:span text:style-name="T252">與排定行程</text:span><text:span text:style-name="T253">，提請討論。</text:span></text:p>
      <text:p text:style-name="P254">說明：1.<text:s/>經111年5月2日舉行111學年度第1學期實施校外實習初步媒合<text:s/>(如附件1)後學生慎思考量又有多位異動，請各位師長針對廠商適切性進行審視，並排定訪視教師。</text:p>
      <text:p text:style-name="P255"><text:s text:c="6"/>2.<text:s/>需討論何時開始至業界實習、舉行校外實習檢討會議與結束實習日期。</text:p>
      <text:p text:style-name="P256">決議：</text:p>
      <text:list text:style-name="LFO24" text:continue-numbering="true">
        <text:list-item>
          <text:p text:style-name="P257">檢附111-1學期校外實習學生與廠商名冊。</text:p>
        </text:list-item>
        <text:list-item>
          <text:p text:style-name="P258"><text:span text:style-name="T259">11</text:span><text:span text:style-name="T260">1-1</text:span><text:span text:style-name="T261">學期本系森三校外實習於</text:span><text:span text:style-name="T262">111</text:span><text:span text:style-name="T263">年</text:span><text:span text:style-name="T264">9</text:span><text:span text:style-name="T265">月</text:span><text:span text:style-name="T266">1</text:span><text:span text:style-name="T267">日開始實習，實習至</text:span><text:span text:style-name="T268">1</text:span><text:span text:style-name="T269">月</text:span><text:span text:style-name="T270">13</text:span><text:span text:style-name="T271">日，</text:span><text:span text:style-name="T272">12</text:span><text:span text:style-name="T273">日為返校路程假，</text:span><text:span text:style-name="T274">13</text:span><text:span text:style-name="T275">日舉行校外實習成果發表與檢討會議，因此，故校外實習由</text:span><text:span text:style-name="T276">111</text:span><text:span text:style-name="T277">年</text:span><text:span text:style-name="T278">9</text:span><text:span text:style-name="T279">月</text:span><text:span text:style-name="T280">1</text:span><text:span text:style-name="T281">日至</text:span><text:span text:style-name="T282">112</text:span><text:span text:style-name="T283">年</text:span><text:span text:style-name="T284">1</text:span><text:span text:style-name="T285">月</text:span><text:span text:style-name="T286">13</text:span><text:span text:style-name="T287">日。</text:span></text:p>
        </text:list-item>
        <text:list-item>
          <text:p text:style-name="P288"><text:span text:style-name="T289">11</text:span><text:span text:style-name="T290">2</text:span><text:span text:style-name="T291">年</text:span><text:span text:style-name="T292">1</text:span><text:span text:style-name="T293">月</text:span><text:span text:style-name="T294">21</text:span><text:span text:style-name="T295">日至</text:span><text:span text:style-name="T296">1</text:span><text:span text:style-name="T297">月</text:span><text:span text:style-name="T298">29</text:span><text:span text:style-name="T299">日為春節連假，</text:span><text:span text:style-name="T300">林場實習課程森三於寒假結束前一週實施，森四於寒假結束前二週實施二次林場實習</text:span><text:span text:style-name="T301">，故寒假共有</text:span><text:span text:style-name="T302">3</text:span><text:span text:style-name="T303">次林場實習課程</text:span><text:span text:style-name="T304">。</text:span></text:p>
        </text:list-item>
      </text:list>
      <text:p text:style-name="P305">執行情形：</text:p>
      <text:p text:style-name="P306"><text:span text:style-name="T307">提案</text:span><text:span text:style-name="T308">二</text:span><text:span text:style-name="T309">：</text:span><text:span text:style-name="T310"><text:tab/></text:span><text:span text:style-name="T311"><text:s text:c="15"/></text:span><text:span text:style-name="T312">提案單位：森林系</text:span></text:p>
      <text:p text:style-name="P313"><text:span text:style-name="T314">案由：</text:span><text:span text:style-name="T315">本系「</text:span><text:span text:style-name="T316">1</text:span><text:span text:style-name="T317">11</text:span><text:span text:style-name="T318">學年度大學部學生修讀學、碩士一貫學程」</text:span><text:span text:style-name="T319">第一階段</text:span><text:span text:style-name="T320">申請作業，提請討論。</text:span></text:p>
      <text:p text:style-name="P321"><text:span text:style-name="T322">說明：</text:span><text:span text:style-name="T323">1.</text:span><text:span text:style-name="T324">11</text:span><text:span text:style-name="T325">1</text:span><text:span text:style-name="T326">年</text:span><text:span text:style-name="T327">5</text:span><text:span text:style-name="T328">月</text:span><text:span text:style-name="T329">25</text:span><text:span text:style-name="T330">日</text:span><text:span text:style-name="T331">屏科大教註字第字第</text:span><text:span text:style-name="T332">111144</text:span><text:span text:style-name="T333">號</text:span><text:span text:style-name="T334">函辦理</text:span><text:span text:style-name="T335">(</text:span><text:span text:style-name="T336">如附件</text:span><text:span text:style-name="T337">2</text:span><text:span text:style-name="T338">)</text:span><text:span text:style-name="T339">。</text:span></text:p>
      <text:p text:style-name="P340"><text:span text:style-name="T341">2.</text:span><text:span text:style-name="T342">訂於</text:span><text:span text:style-name="T343">11</text:span><text:span text:style-name="T344">1</text:span><text:span text:style-name="T345">年</text:span><text:span text:style-name="T346">5</text:span><text:span text:style-name="T347">月</text:span><text:span text:style-name="T348">25</text:span><text:span text:style-name="T349">日至</text:span><text:span text:style-name="T350">6</text:span><text:span text:style-name="T351">月</text:span><text:span text:style-name="T352">1</text:span><text:span text:style-name="T353">0</text:span><text:span text:style-name="T354">日止</text:span><text:span text:style-name="T355">受理申請。</text:span></text:p>
      <text:p text:style-name="P356"><text:span text:style-name="T357"><text:s text:c="6"/></text:span><text:span text:style-name="T358">3.</text:span><text:span text:style-name="T359">目前共有</text:span><text:span text:style-name="T360">王貫乘與</text:span><text:span text:style-name="T361">劉</text:span><text:span text:style-name="T362">祖恩</text:span><text:span text:style-name="T363">等</text:span><text:span text:style-name="T364">2</text:span><text:span text:style-name="T365">位同學申請</text:span><text:span text:style-name="T366">(</text:span><text:span text:style-name="T367">如附件</text:span><text:span text:style-name="T368">3</text:span><text:span text:style-name="T369">)</text:span><text:span text:style-name="T370">。</text:span></text:p>
      <text:p text:style-name="P371"><text:span text:style-name="T372">決議</text:span><text:span text:style-name="T373">：</text:span><text:span text:style-name="T374">照案通過。</text:span></text:p>
      <text:p text:style-name="P375">執行情形：</text:p>
      <text:p text:style-name="P376"/>
      <text:p text:style-name="P377"><text:span text:style-name="T378">提案</text:span><text:span text:style-name="T379">三</text:span><text:span text:style-name="T380">：</text:span><text:span text:style-name="T381"><text:tab/></text:span><text:span text:style-name="T382"><text:s text:c="15"/></text:span><text:span text:style-name="T383">提案單位：森林系</text:span></text:p>
      <text:p text:style-name="P384"><text:span text:style-name="T385">案由：</text:span><text:span text:style-name="T386">推選</text:span><text:span text:style-name="T387">1</text:span><text:span text:style-name="T388">11</text:span><text:span text:style-name="T389">學年度農學院課程委員會議專任教師代表一名，提請討論。</text:span></text:p>
      <text:p text:style-name="P390"><text:span text:style-name="T391">說明：</text:span><text:span text:style-name="T392">口頭說明</text:span><text:span text:style-name="T393">(</text:span><text:span text:style-name="T394">如附件</text:span><text:span text:style-name="T395">4</text:span><text:span text:style-name="T396">)</text:span><text:span text:style-name="T397">。</text:span></text:p>
      <text:p text:style-name="P398"><text:span text:style-name="T399">決議</text:span><text:span text:style-name="T400">：</text:span><text:span text:style-name="T401">1</text:span><text:span text:style-name="T402">11</text:span><text:span text:style-name="T403">學年度農學院課程委員會議</text:span><text:span text:style-name="T404">本系推選</text:span><text:span text:style-name="T405">吳羽婷</text:span><text:span text:style-name="T406">副教授為</text:span><text:span text:style-name="T407">專任教師代表</text:span><text:span text:style-name="T408">。</text:span></text:p>
      <text:p text:style-name="P409">執行情形：</text:p>
      <text:p text:style-name="P410"/>
      <text:soft-page-break/>
      <text:p text:style-name="P411"><text:span text:style-name="T412">提案</text:span><text:span text:style-name="T413">四</text:span><text:span text:style-name="T414">：</text:span><text:span text:style-name="T415"><text:tab/></text:span><text:span text:style-name="T416"><text:s text:c="15"/></text:span><text:span text:style-name="T417">提案單位：森林系</text:span></text:p>
      <text:p text:style-name="P418"><text:span text:style-name="T419">案由：</text:span><text:span text:style-name="T420">推選</text:span><text:span text:style-name="T421">1</text:span><text:span text:style-name="T422">11</text:span><text:span text:style-name="T423">學年度本系課程委員，提請討論。</text:span></text:p>
      <text:p text:style-name="P424"><text:span text:style-name="T425">說明：</text:span><text:span text:style-name="T426">口頭說明，</text:span><text:span text:style-name="T427">本系己擔任課程委員名單如下：</text:span><text:span text:style-name="T428">107</text:span><text:span text:style-name="T429">學年度本系課程委員為王志強、楊勝任、羅凱安、陳建璋與吳羽婷等</text:span><text:span text:style-name="T430">5</text:span><text:span text:style-name="T431">位老師</text:span><text:span text:style-name="T432">，</text:span><text:span text:style-name="T433">108</text:span><text:span text:style-name="T434">學年度本系課程委員</text:span><text:span text:style-name="T435">分別為王志強、范貴珠、羅凱安、陳美惠與陳建璋等</text:span><text:span text:style-name="T436">5</text:span><text:span text:style-name="T437">位老師，</text:span><text:span text:style-name="T438">10</text:span><text:span text:style-name="T439">9</text:span><text:span text:style-name="T440">學年度本系課程委員</text:span><text:span text:style-name="T441">分別為王志強、羅凱安、陳建璋、吳羽婷與魏浚紘等</text:span><text:span text:style-name="T442">5</text:span><text:span text:style-name="T443">位老師，</text:span><text:span text:style-name="T444">1</text:span><text:span text:style-name="T445">10</text:span><text:span text:style-name="T446">學年度本系課程委員</text:span><text:span text:style-name="T447">為</text:span><text:span text:style-name="T448">陳建璋、羅凱安、</text:span><text:span text:style-name="T449"><text:s/></text:span><text:span text:style-name="T450">吳羽婷、楊智凱、陳美惠</text:span><text:span text:style-name="T451">等</text:span><text:span text:style-name="T452">5</text:span><text:span text:style-name="T453">位師長擔任。</text:span></text:p>
      <text:p text:style-name="P454"><text:span text:style-name="T455">決議</text:span><text:span text:style-name="T456">：</text:span><text:span text:style-name="T457">爾後系課程委員2年選一次，故</text:span><text:span text:style-name="T458">1</text:span><text:span text:style-name="T459">11</text:span><text:span text:style-name="T460">學年度本系課程委員</text:span><text:span text:style-name="T461">為</text:span><text:span text:style-name="T462">陳建璋、羅凱安、</text:span><text:span text:style-name="T463"><text:s/></text:span><text:span text:style-name="T464">吳羽婷、楊智凱、陳美惠</text:span><text:span text:style-name="T465">等五位師長擔任。</text:span></text:p>
      <text:p text:style-name="P466">執行情形：</text:p>
      <text:p text:style-name="P467"/>
      <text:p text:style-name="P468"><text:span text:style-name="T469">提案</text:span><text:span text:style-name="T470">五</text:span><text:span text:style-name="T471">：</text:span><text:span text:style-name="T472"><text:tab/></text:span><text:span text:style-name="T473"><text:s text:c="15"/></text:span><text:span text:style-name="T474">提案單位：森林系</text:span></text:p>
      <text:p text:style-name="P475"><text:span text:style-name="T476">案由：</text:span><text:span text:style-name="T477">推選本系</text:span><text:span text:style-name="T478">1</text:span><text:span text:style-name="T479">11</text:span><text:span text:style-name="T480">學年度各班級導師，提請討論。</text:span></text:p>
      <text:p text:style-name="P481"><text:span text:style-name="T482">說明：</text:span><text:span text:style-name="T483">口頭說明。</text:span></text:p>
      <text:p text:style-name="P484"><text:span text:style-name="T485">決議：</text:span><text:span text:style-name="T486">本系</text:span><text:span text:style-name="T487">1</text:span><text:span text:style-name="T488">11</text:span><text:span text:style-name="T489">學年度各班級導師</text:span><text:span text:style-name="T490">分別為</text:span><text:span text:style-name="T491">大一為陳忠義老師、大二為</text:span><text:span text:style-name="T492">楊智凱</text:span><text:span text:style-name="T493">老師、</text:span><text:span text:style-name="T494">大</text:span><text:span text:style-name="T495">三為</text:span><text:span text:style-name="T496">吳羽婷</text:span><text:span text:style-name="T497">老師、</text:span><text:span text:style-name="T498">大</text:span><text:span text:style-name="T499">四為</text:span><text:span text:style-name="T500">魏浚紘</text:span><text:span text:style-name="T501">老師及研究所總導師為陳建璋老師。</text:span></text:p>
      <text:p text:style-name="P502">執行情形：</text:p>
      <text:p text:style-name="P503"/>
      <text:p text:style-name="P504">捌、臨時動議：</text:p>
      <text:p text:style-name="P505"><text:span text:style-name="T506">提案：</text:span><text:span text:style-name="T507"><text:tab/></text:span><text:span text:style-name="T508"><text:s text:c="15"/></text:span><text:span text:style-name="T509">提案單位：森林系</text:span></text:p>
      <text:p text:style-name="P510">案由：</text:p>
      <text:p text:style-name="P511">說明：</text:p>
      <text:p text:style-name="P512">決議：</text:p>
      <text:p text:style-name="P513">執行情形：</text:p>
      <text:p text:style-name="P514"/>
      <text:p text:style-name="P515"><text:span text:style-name="T516">玖</text:span><text:span text:style-name="T5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Arial" fo:font-weight="bold" style:font-weight-asian="bold" fo:font-size="13.5pt" style:font-size-asian="13.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5:00Z</meta:creation-date>
    <dc:date>2022-07-14T03:25:00Z</dc:date>
    <meta:print-date>2022-03-14T01:23:00Z</meta:print-date>
    <meta:template xlink:href="Normal.dotm" xlink:type="simple"/>
    <meta:editing-cycles>2</meta:editing-cycles>
    <meta:editing-duration>PT0S</meta:editing-duration>
    <meta:document-statistic meta:page-count="4" meta:paragraph-count="5" meta:word-count="377" meta:character-count="2521" meta:row-count="17" meta:non-whitespace-character-count="2149"/>
  </office:meta>
</office:document-meta>
</file>