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P38"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39" style:parent-style-name="預設段落字型" style:family="text">
      <style:text-properties style:font-name-asian="標楷體" fo:font-weight="bold" style:font-weight-asian="bold" fo:font-size="15pt" style:font-size-asian="15pt" style:font-size-complex="15pt"/>
    </style:style>
    <style:style style:name="T40" style:parent-style-name="預設段落字型" style:family="text">
      <style:text-properties style:font-name-asian="標楷體" fo:font-weight="bold" style:font-weight-asian="bold" fo:font-size="15pt" style:font-size-asian="15pt" style:font-size-complex="15pt"/>
    </style:style>
    <style:style style:name="T41" style:parent-style-name="預設段落字型" style:family="text">
      <style:text-properties style:font-name-asian="標楷體" fo:font-weight="bold" style:font-weight-asian="bold" fo:font-size="15pt" style:font-size-asian="15pt" style:font-size-complex="15pt"/>
    </style:style>
    <style:style style:name="T42" style:parent-style-name="預設段落字型" style:family="text">
      <style:text-properties style:font-name-asian="標楷體" fo:font-weight="bold" style:font-weight-asian="bold" fo:font-size="15pt" style:font-size-asian="15pt" style:font-size-complex="15pt"/>
    </style:style>
    <style:style style:name="P43" style:parent-style-name="內文" style:family="paragraph">
      <style:paragraph-properties style:snap-to-layout-grid="false" fo:text-align="justify" fo:margin-bottom="0.125in" fo:line-height="0.25in"/>
    </style:style>
    <style:style style:name="T44" style:parent-style-name="預設段落字型" style:family="text">
      <style:text-properties style:font-name-asian="標楷體" fo:font-weight="bold" style:font-weight-asian="bold" fo:font-size="15pt" style:font-size-asian="15pt" style:font-size-complex="15pt"/>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font-size-complex="15pt"/>
    </style:style>
    <style:style style:name="T47" style:parent-style-name="預設段落字型" style:family="text">
      <style:text-properties style:font-name-asian="標楷體" fo:font-weight="bold" style:font-weight-asian="bold" fo:font-size="15pt" style:font-size-asian="15pt"/>
    </style:style>
    <style:style style:name="T48" style:parent-style-name="預設段落字型" style:family="text">
      <style:text-properties style:font-name-asian="標楷體" fo:font-weight="bold" style:font-weight-asian="bold" fo:font-size="15pt" style:font-size-asian="15pt"/>
    </style:style>
    <style:style style:name="T49" style:parent-style-name="預設段落字型" style:family="text">
      <style:text-properties style:font-name-asian="標楷體" fo:font-weight="bold" style:font-weight-asian="bold" fo:font-size="15pt" style:font-size-asian="15pt"/>
    </style:style>
    <style:style style:name="T50" style:parent-style-name="預設段落字型" style:family="text">
      <style:text-properties style:font-name-asian="標楷體" fo:font-weight="bold" style:font-weight-asian="bold" fo:font-size="15pt" style:font-size-asian="15pt"/>
    </style:style>
    <style:style style:name="P51"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2" style:parent-style-name="預設段落字型" style:family="text">
      <style:text-properties style:font-name-asian="標楷體" fo:font-weight="bold" style:font-weight-asian="bold" fo:font-size="15pt" style:font-size-asian="15pt" style:font-size-complex="15pt"/>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T56" style:parent-style-name="預設段落字型" style:family="text">
      <style:text-properties style:font-name-asian="標楷體" fo:font-weight="bold" style:font-weight-asian="bold" fo:font-size="15pt" style:font-size-asian="15pt" style:font-size-complex="15pt"/>
    </style:style>
    <style:style style:name="P57"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8"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asian="標楷體" fo:font-weight="bold" style:font-weight-asian="bold"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ableColumn69" style:family="table-column">
      <style:table-column-properties style:column-width="0.3631in"/>
    </style:style>
    <style:style style:name="TableColumn70" style:family="table-column">
      <style:table-column-properties style:column-width="3.059in"/>
    </style:style>
    <style:style style:name="TableColumn71" style:family="table-column">
      <style:table-column-properties style:column-width="2.2402in"/>
    </style:style>
    <style:style style:name="TableColumn72" style:family="table-column">
      <style:table-column-properties style:column-width="1.2048in"/>
    </style:style>
    <style:style style:name="Table68" style:family="table">
      <style:table-properties style:width="6.8673in" fo:margin-left="0in" table:align="lef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87" style:parent-style-name="預設段落字型" style:family="text">
      <style:text-properties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justify" style:line-height-at-least="0.1666in" fo:margin-left="0.6638in" fo:text-indent="-0.6638in">
        <style:tab-stops>
          <style:tab-stop style:type="left" style:position="4.0305in"/>
        </style:tab-stops>
      </style:paragraph-properties>
    </style:style>
    <style:style style:name="T97" style:parent-style-name="預設段落字型" style:family="text">
      <style:text-properties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P100"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01"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02"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language-asian="zh" style:country-asian="HK"/>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P109"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10"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language-asian="zh" style:country-asian="HK"/>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language-asian="zh" style:country-asian="HK"/>
    </style:style>
    <style:style style:name="P115"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16" style:parent-style-name="預設段落字型" style:family="text">
      <style:text-properties style:font-name-asian="標楷體" fo:color="#000000" style:letter-kerning="false" fo:font-size="14pt" style:font-size-asian="14pt" style:font-size-complex="14pt" style:language-asian="zh" style:country-asian="HK"/>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language-asian="zh" style:country-asian="HK"/>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P127"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text-properties style:font-name-asian="標楷體" fo:color="#000000" style:letter-kerning="false" fo:font-size="14pt" style:font-size-asian="14pt" style:font-size-complex="14pt"/>
    </style:style>
    <style:style style:name="P128"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language-asian="zh" style:country-asian="HK"/>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P138" style:parent-style-name="內文" style:family="paragraph">
      <style:paragraph-properties style:snap-to-layout-grid="false" fo:text-align="justify" style:line-height-at-least="0.1666in" fo:margin-left="0.6631in" fo:text-indent="-0.6631in">
        <style:tab-stops>
          <style:tab-stop style:type="left" style:position="4.0312in"/>
        </style:tab-stops>
      </style:paragraph-properties>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language-asian="zh" style:country-asian="HK"/>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P153" style:parent-style-name="內文" style:family="paragraph">
      <style:paragraph-properties style:snap-to-layout-grid="false" fo:text-align="justify" style:line-height-at-least="0.1666in">
        <style:tab-stops>
          <style:tab-stop style:type="left" style:position="4.6944in"/>
        </style:tab-stops>
      </style:paragraph-properties>
      <style:text-properties style:font-name-asian="標楷體" style:letter-kerning="false" fo:font-size="14pt" style:font-size-asian="14pt" style:font-size-complex="14pt"/>
    </style:style>
    <style:style style:name="P154" style:parent-style-name="內文" style:family="paragraph">
      <style:paragraph-properties style:line-height-at-least="0in" fo:margin-left="0.6673in" fo:text-indent="-0.6673in">
        <style:tab-stops/>
      </style:paragraph-properties>
      <style:text-properties style:font-name-asian="標楷體" fo:font-weight="bold" style:font-weight-asian="bold"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157"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158" style:parent-style-name="內文" style:family="paragraph">
      <style:paragraph-properties fo:line-height="0.25in" fo:margin-left="0.7777in" fo:text-indent="-0.7777in">
        <style:tab-stops/>
      </style:paragraph-properties>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P163" style:parent-style-name="內文" style:family="paragraph">
      <style:text-properties style:font-name-asian="標楷體" fo:font-size="15pt" style:font-size-asian="15pt" style:font-size-complex="15pt"/>
    </style:style>
    <style:style style:name="P164" style:parent-style-name="內文" style:family="paragraph">
      <style:text-properties style:font-name-asian="標楷體" fo:font-size="15pt" style:font-size-asian="15pt" style:font-size-complex="15pt"/>
    </style:style>
    <style:style style:name="P165"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P166"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P167" style:parent-style-name="內文" style:master-page-name="MP1" style:family="paragraph">
      <style:paragraph-properties fo:break-before="page"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70"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71"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72"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173"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7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75" style:parent-style-name="內文" style:family="paragraph">
      <style:paragraph-properties fo:line-height="0.2777in" fo:margin-left="0.393in" fo:text-indent="-0.393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18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85"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186"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187"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188" style:parent-style-name="預設段落字型" style:family="text">
      <style:text-properties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P196" style:parent-style-name="內文" style:family="paragraph">
      <style:paragraph-properties style:snap-to-layout-grid="false" fo:text-align="justify" style:line-height-at-least="0.1666in" fo:margin-left="0.6638in" fo:text-indent="-0.6638in">
        <style:tab-stops>
          <style:tab-stop style:type="left" style:position="4.0305in"/>
        </style:tab-stops>
      </style:paragraph-properties>
      <style:text-properties style:font-name-asian="標楷體" fo:font-weight="bold" style:font-weight-asian="bold" style:letter-kerning="false" fo:font-size="14pt" style:font-size-asian="14pt" style:font-size-complex="14pt"/>
    </style:style>
    <style:style style:name="P197"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198"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99"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00"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color="#FF0000" fo:font-size="13.5pt" style:font-size-asian="13.5pt" style:font-size-complex="13.5pt"/>
    </style:style>
    <style:style style:name="T204" style:parent-style-name="預設段落字型" style:family="text">
      <style:text-properties style:font-name-asian="標楷體" fo:color="#FF0000" fo:font-size="13.5pt" style:font-size-asian="13.5pt" style:font-size-complex="13.5pt"/>
    </style:style>
    <style:style style:name="T205" style:parent-style-name="預設段落字型" style:family="text">
      <style:text-properties style:font-name-asian="標楷體" fo:color="#FF0000" fo:font-size="13.5pt" style:font-size-asian="13.5pt" style:font-size-complex="13.5pt"/>
    </style:style>
    <style:style style:name="T206" style:parent-style-name="預設段落字型" style:family="text">
      <style:text-properties style:font-name-asian="標楷體" style:letter-kerning="false" fo:font-size="14pt" style:font-size-asian="14pt" style:font-size-complex="14pt"/>
    </style:style>
    <style:style style:name="P207"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09"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0"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1"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2"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3"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4"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15"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216"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40"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P244"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46"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47"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50"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51" style:parent-style-name="內文" style:family="paragraph">
      <style:paragraph-properties style:snap-to-layout-grid="false" fo:text-align="justify" fo:line-height="0.2777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53"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25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25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57"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25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P260"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6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6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S2" style:family="section">
      <style:section-properties fo:margin-left="0in" fo:margin-right="0in" style:writing-mode="lr-tb"/>
    </style:style>
    <style:style style:name="P26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S3" style:family="section">
      <style:section-properties fo:margin-left="0in" fo:margin-right="0in" style:writing-mode="lr-tb"/>
    </style:style>
    <style:style style:name="P265"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266" style:parent-style-name="內文" style:master-page-name="MP4" style:family="paragraph">
      <style:paragraph-properties fo:widows="2" fo:orphans="2" fo:break-before="page"/>
    </style:style>
    <style:style style:name="S5" style:family="section">
      <style:section-properties fo:margin-left="0in" fo:margin-right="0in" style:writing-mode="lr-tb"/>
    </style:style>
    <style:style style:name="P269" style:parent-style-name="內文" style:family="paragraph">
      <style:paragraph-properties fo:widows="2" fo:orphans="2"/>
    </style:style>
    <style:style style:name="S6" style:family="section">
      <style:section-properties fo:margin-left="0in" fo:margin-right="0in" style:writing-mode="lr-tb"/>
    </style:style>
    <style:style style:name="P270" style:parent-style-name="內文" style:family="paragraph">
      <style:paragraph-properties fo:widows="2" fo:orphans="2"/>
    </style:style>
    <style:style style:name="P271"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1</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text:span><text:span text:style-name="T22">1</text:span><text:span text:style-name="T23">年</text:span><text:span text:style-name="T24">02</text:span><text:span text:style-name="T25">月</text:span><text:span text:style-name="T26">21</text:span><text:span text:style-name="T27">日</text:span><text:span text:style-name="T28">（</text:span><text:span text:style-name="T29">星期</text:span><text:span text:style-name="T30">一</text:span><text:span text:style-name="T31">）</text:span><text:span text:style-name="T32">中</text:span><text:span text:style-name="T33">午</text:span><text:span text:style-name="T34">12</text:span><text:span text:style-name="T35">時</text:span><text:span text:style-name="T36">10</text:span><text:span text:style-name="T37">分</text:span></text:p>
      <text:p text:style-name="P38"><text:span text:style-name="T39">貳、地點：</text:span><text:span text:style-name="T40">R</text:span><text:span text:style-name="T41">E014</text:span><text:span text:style-name="T42">會議室</text:span></text:p>
      <text:p text:style-name="P43"><text:span text:style-name="T44">參、主席：</text:span><text:span text:style-name="T45">陳建璋主任</text:span><text:span text:style-name="T46"><text:s text:c="17"/></text:span><text:span text:style-name="T47"><text:s text:c="12"/></text:span><text:span text:style-name="T48">紀</text:span><text:span text:style-name="T49">錄：</text:span><text:span text:style-name="T50">林恭正</text:span></text:p>
      <text:p text:style-name="P51"><text:span text:style-name="T52">肆、出</text:span><text:span text:style-name="T53">(</text:span><text:span text:style-name="T54">列</text:span><text:span text:style-name="T55">)</text:span><text:span text:style-name="T56">席人員：如簽到表</text:span></text:p>
      <text:p text:style-name="P57">伍、主席報告：</text:p>
      <text:p text:style-name="P58"><text:span text:style-name="T59">已執行</text:span><text:span text:style-name="T60">/</text:span><text:span text:style-name="T61">發生事件</text:span><text:span text:style-name="T62">：</text:span><text:span text:style-name="T63">（略）</text:span></text:p>
      <text:p text:style-name="P64"><text:span text:style-name="T65">陸</text:span><text:span text:style-name="T66">、上次會議紀錄及決議案執行情形報告</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提案</text:p>
          </table:table-cell>
          <table:table-cell table:style-name="TableCell76">
            <text:p text:style-name="P77">案由</text:p>
          </table:table-cell>
          <table:table-cell table:style-name="TableCell78">
            <text:p text:style-name="P79">決議/交辦事項</text:p>
          </table:table-cell>
          <table:table-cell table:style-name="TableCell80">
            <text:p text:style-name="P81">執行情形</text:p>
          </table:table-cell>
        </table:table-row>
        <table:table-row table:style-name="TableRow82">
          <table:table-cell table:style-name="TableCell83">
            <text:p text:style-name="P84">1</text:p>
          </table:table-cell>
          <table:table-cell table:style-name="TableCell85">
            <text:p text:style-name="P86"><text:span text:style-name="T87">案由：</text:span><text:span text:style-name="T88">本系</text:span><text:span text:style-name="T89">110-2</text:span><text:span text:style-name="T90">學期擬聘請兼任</text:span></text:p>
            <text:p text:style-name="P91"><text:span text:style-name="T92">教師案</text:span><text:span text:style-name="T93">，提請</text:span><text:span text:style-name="T94"><text:s/></text:span><text:span text:style-name="T95">討論。</text:span></text:p>
            <text:p text:style-name="P96"><text:span text:style-name="T97">說明：</text:span><text:span text:style-name="T98">1.</text:span><text:span text:style-name="T99">依據國立屏東科技大學兼</text:span></text:p>
            <text:p text:style-name="P100">任教師聘任及資格送審辦法辦理</text:p>
            <text:p text:style-name="P101">(如附件1)，110-2學期擬聘請梁文</text:p>
            <text:p text:style-name="P102"><text:span text:style-name="T103">進</text:span><text:span text:style-name="T104">老師</text:span><text:span text:style-name="T105">(</text:span><text:span text:style-name="T106">附體檢表</text:span><text:span text:style-name="T107">)</text:span><text:span text:style-name="T108">開授「樹木健康</text:span></text:p>
            <text:p text:style-name="P109">管理」(2學分/2小時)、四技四」、</text:p>
            <text:p text:style-name="P110"><text:span text:style-name="T111">黃安正老師開授「樹木</text:span><text:span text:style-name="T112">修</text:span><text:span text:style-name="T113">剪</text:span><text:span text:style-name="T114">與維</text:span></text:p>
            <text:p text:style-name="P115"><text:span text:style-name="T116">護</text:span><text:span text:style-name="T117">」</text:span><text:span text:style-name="T118">(2</text:span><text:span text:style-name="T119">學分</text:span><text:span text:style-name="T120">/2</text:span><text:span text:style-name="T121">小時</text:span><text:span text:style-name="T122">、</text:span><text:span text:style-name="T123">四技</text:span><text:span text:style-name="T124">二</text:span><text:span text:style-name="T125">」</text:span><text:span text:style-name="T126">與錢</text:span></text:p>
            <text:p text:style-name="P127">易炘老師開授「樹木學實習」(0.5</text:p>
            <text:p text:style-name="P128"><text:span text:style-name="T129">學分</text:span><text:span text:style-name="T130">/</text:span><text:span text:style-name="T131">1</text:span><text:span text:style-name="T132">小時</text:span><text:span text:style-name="T133">、</text:span><text:span text:style-name="T134">四技</text:span><text:span text:style-name="T135">一與</text:span><text:span text:style-name="T136">「樹木</text:span><text:span text:style-name="T137">學實</text:span></text:p>
            <text:p text:style-name="P138"><text:span text:style-name="T139">習</text:span><text:span text:style-name="T140">」</text:span><text:span text:style-name="T141">(</text:span><text:span text:style-name="T142">0.5</text:span><text:span text:style-name="T143">學分</text:span><text:span text:style-name="T144">/</text:span><text:span text:style-name="T145">1</text:span><text:span text:style-name="T146">小時</text:span><text:span text:style-name="T147">、</text:span><text:span text:style-name="T148">四技</text:span><text:span text:style-name="T149">二</text:span><text:span text:style-name="T150">」</text:span><text:span text:style-name="T151">)</text:span><text:span text:style-name="T152">。</text:span></text:p>
            <text:p text:style-name="P153">2.擬聘兼任教師聘任作業流程圖，檢附擬聘(兼任)教師申請表、教師個人基本資料表及教師開授科目申請表各乙份、授課意見調查表與畢業證書(如附件2/傳閱資料II)。</text:p>
            <text:p text:style-name="P154"/>
          </table:table-cell>
          <table:table-cell table:style-name="TableCell155">
            <text:p text:style-name="P156">照案通過，梁文進教師年</text:p>
            <text:p text:style-name="P157">過70歲，體能狀況還適</text:p>
            <text:p text:style-name="P158"><text:span text:style-name="T159">宜教學</text:span><text:span text:style-name="T160">。</text:span></text:p>
          </table:table-cell>
          <table:table-cell table:style-name="TableCell161">
            <text:p text:style-name="P162">已提送農學院彙整。</text:p>
          </table:table-cell>
        </table:table-row>
      </table:table>
      <text:p text:style-name="P163"/>
      <text:p text:style-name="P164"/>
      <text:p text:style-name="P165"/>
      <text:p text:style-name="P166"><text:tab/></text:p>
      <text:soft-page-break/>
      <text:p text:style-name="P167">柒、討論事項：<text:s/></text:p>
      <text:p text:style-name="P170"/>
      <text:p text:style-name="P171"/>
      <text:p text:style-name="P172">提案一：<text:tab/><text:s text:c="11"/><text:s text:c="3"/>提案單位：森林系</text:p>
      <text:p text:style-name="P173">案由：本系楊智凱老師協助本校110學年度第2學期至屏東高中與屏女高中開授課程，提請討論。</text:p>
      <text:p text:style-name="P174">說明：</text:p>
      <text:p text:style-name="P175">一、為協助高中職新課綱開設多元選修科目及推廣本校特色及招生宣傳，本校由農學院及各系教師於屏東高中開設並輪授高三彈性課程(農業科技)、高二彈性課程(農業科技概論)與屏東女中高一彈性課程(農業科技概論)由楊智凱老師於本學期分別進行各2小時之授課，共7小時。</text:p>
      <text:p text:style-name="P176"><text:span text:style-name="T177">二、</text:span><text:span text:style-name="T178">檢附課程綱要表</text:span><text:span text:style-name="T179">(</text:span><text:span text:style-name="T180">附件</text:span><text:span text:style-name="T181">5)</text:span><text:span text:style-name="T182">。</text:span></text:p>
      <text:p text:style-name="P183">決議：照案通過。</text:p>
      <text:p text:style-name="P184">執行情形：</text:p>
      <text:p text:style-name="P185"/>
      <text:p text:style-name="P186">提案二：<text:tab/><text:s text:c="3"/><text:s/>提案單位：森林系</text:p>
      <text:p text:style-name="P187"><text:span text:style-name="T188">案由：</text:span><text:span text:style-name="T189">110</text:span><text:span text:style-name="T190">-2</text:span><text:span text:style-name="T191">學</text:span><text:span text:style-name="T192">期</text:span><text:span text:style-name="T193">本系專任教師副教授陳建璋老師申請教</text:span><text:span text:style-name="T194">授</text:span><text:span text:style-name="T195">升等案，提請討論。</text:span></text:p>
      <text:p text:style-name="P196">說明：</text:p>
      <text:p text:style-name="P197">1.陳建璋老師於本系任職副教授達5年6月(105.08.01~111.01.31)時間，已達提出升等教授之標準。</text:p>
      <text:p text:style-name="P198">2.申請採計取得前一等級教師資格後之研究著作者，其發表學術期刊論文篇數</text:p>
      <text:p text:style-name="P199"><text:s/>（含代表著作）中至少1篇為SCI(SCIE)、SSCI、TSSCI、EI、A＆HCI或THCI</text:p>
      <text:p text:style-name="P200"><text:span text:style-name="T201"><text:s text:c="2"/></text:span><text:span text:style-name="T202">學術期刊接受</text:span><text:span text:style-name="T203">(</text:span><text:span text:style-name="T204">含已接受</text:span><text:span text:style-name="T205">)</text:span><text:span text:style-name="T206">刊登。有關研究著作篇數或技術報告、作品件數及積</text:span></text:p>
      <text:p text:style-name="P207"><text:s text:c="2"/>點規定如下：副教授升教授學術期刊論文至少6篇（件），且積點須達10.0</text:p>
      <text:p text:style-name="P208"><text:s text:c="2"/>以上。<text:s/></text:p>
      <text:p text:style-name="P209">3.檢附本校教師聘任及升等審查辦法(如附件1)、農學院教師升等審查作業</text:p>
      <text:p text:style-name="P210"><text:s text:c="2"/>要點（如附件2）與本系「教師升等審查作業要點（如附件3）與之作</text:p>
      <text:p text:style-name="P211"><text:s text:c="2"/>業規定，申請升等教授資格。</text:p>
      <text:p text:style-name="P212">4.陳建璋老師提出升等教授的資料，含A、B、C、D表（如附件4），請各教</text:p>
      <text:p text:style-name="P213"><text:s text:c="2"/>評委員審閱。</text:p>
      <text:p text:style-name="P214">5.決議後提送農學院複審。</text:p>
      <text:p text:style-name="P215">決議：</text:p>
      <text:p text:style-name="P216"><text:span text:style-name="T217">1.出席委員中推選王志強教授代理擔任此次</text:span><text:span text:style-name="T218">副教授陳建璋老師</text:span><text:span text:style-name="T219">申請教</text:span><text:span text:style-name="T220">授</text:span><text:span text:style-name="T221">升等案</text:span><text:span text:style-name="T222">審查會議主席</text:span><text:span text:style-name="T223">與范貴珠、陳美惠、</text:span><text:span text:style-name="T224">蔡文田</text:span><text:span text:style-name="T225">及洪國翔等</text:span><text:span text:style-name="T226">5</text:span><text:span text:style-name="T227">位教授</text:span><text:span text:style-name="T228">審查</text:span><text:span text:style-name="T229">。</text:span></text:p>
      <text:p text:style-name="P230">2.陳建璋老師之研究著作，其發表學術期刊論文篇數（含代表著作）已達至少1<text:soft-page-break/>篇為SCI學術期刊接受刊登，並超過10點與6篇以上，達到升等教授資格。</text:p>
      <text:p text:style-name="P231">3.研究項目考核評分維持自評分數不變。</text:p>
      <text:p text:style-name="P232">4.教學項目評分:</text:p>
      <text:p text:style-name="P233">C2-4四、由29分改為3分。</text:p>
      <text:p text:style-name="P234">C2分項得分小計由30分改為26.5分。</text:p>
      <text:p text:style-name="P235">C3-3三、由4.4分改為2分。</text:p>
      <text:p text:style-name="P236">C3分項得分小計維持不變。</text:p>
      <text:p text:style-name="P237">C5.一.1、12、13、14分別加0.2分，小計由2分改為2.8分。</text:p>
      <text:p text:style-name="P238">C5.二.小計由4.25分改為3分。</text:p>
      <text:p text:style-name="P239">C5.三小計由7分改為2分。</text:p>
      <text:p text:style-name="P240">C5分項得分小計由20分改為19.8分。</text:p>
      <text:p text:style-name="P241">教學得分=(C1+C2+C3+C4+C5)改為由96分改為92.3分。</text:p>
      <text:p text:style-name="P242"><text:span text:style-name="T243">4.</text:span><text:s/></text:p>
      <text:p text:style-name="P244">D1.一.4改為1分。D1.一小計由6改為5分。</text:p>
      <text:p text:style-name="P245">D1.二小計由7改為6分。</text:p>
      <text:p text:style-name="P246">D1.三小計由7.6改為4分。</text:p>
      <text:p text:style-name="P247">D1共計20分維持不變。</text:p>
      <text:p text:style-name="P248">D2.輔導服務</text:p>
      <text:p text:style-name="P249">一.小計由13分改為10分。</text:p>
      <text:p text:style-name="P250">四.小計由11分改為10分。</text:p>
      <text:p text:style-name="P251">D2共計60分維持不變</text:p>
      <text:p text:style-name="P252">5.<text:s/>提送農學院複審。</text:p>
      <text:p text:style-name="P253">執行情形</text:p>
      <text:p text:style-name="P254"/>
      <text:p text:style-name="P255">捌、臨時動議：</text:p>
      <text:p text:style-name="P256">提案：<text:tab/><text:s text:c="11"/><text:s text:c="3"/>提案單位：森林系</text:p>
      <text:p text:style-name="P257">案由：</text:p>
      <text:p text:style-name="P258"><text:span text:style-name="T259">說明：</text:span></text:p>
      <text:p text:style-name="P260">決議：</text:p>
      <text:p text:style-name="P261">執行情形：<text:s text:c="5"/></text:p>
      <text:p text:style-name="P262"/>
      <text:p text:style-name="P263">玖、散會</text:p>
      <text:section text:name="Sect2" text:style-name="S2">
        <text:p text:style-name="P264"/>
      </text:section>
      <text:section text:name="Sect3" text:style-name="S3">
        <text:p text:style-name="P265"/>
      </text:section>
      <text:p text:style-name="P266"/>
      <text:section text:name="Sect5" text:style-name="S5">
        <text:p text:style-name="P269"/>
      </text:section>
      <text:section text:name="Sect6" text:style-name="S6">
        <text:p text:style-name="P270"/>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8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8" style:parent-style-name="頁尾" style:family="paragraph">
      <style:paragraph-properties fo:text-align="center"/>
    </style:style>
    <style:style style:name="T169"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7" style:parent-style-name="頁尾" style:family="paragraph">
      <style:paragraph-properties fo:text-align="center"/>
    </style:style>
    <style:style style:name="T26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8"><text:span text:style-name="T169"><text:page-number text:fixed="false">2</text:page-number></text:span></text:p>
        <text:p text:style-name="頁尾"/>
      </style:footer>
    </style:master-page>
    <style:master-page style:name="MP4" style:page-layout-name="PL4">
      <style:footer>
        <text:p text:style-name="P267"><text:span text:style-name="T2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48:00Z</meta:creation-date>
    <dc:date>2022-07-14T03:48:00Z</dc:date>
    <meta:print-date>2022-02-21T09:03:00Z</meta:print-date>
    <meta:template xlink:href="Normal.dotm" xlink:type="simple"/>
    <meta:editing-cycles>2</meta:editing-cycles>
    <meta:editing-duration>PT0S</meta:editing-duration>
    <meta:document-statistic meta:page-count="4" meta:paragraph-count="3" meta:word-count="266" meta:character-count="1782" meta:row-count="12" meta:non-whitespace-character-count="1519"/>
  </office:meta>
</office:document-meta>
</file>