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19in"/>
    </style:style>
    <style:style style:name="TableColumn3" style:family="table-column">
      <style:table-column-properties style:column-width="2.8222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4881in"/>
    </style:style>
    <style:style style:name="Table1" style:family="table" style:master-page-name="MP0">
      <style:table-properties style:width="6.770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end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end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end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5576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line-height="0.2638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line-height="0.2638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69" style:family="table-row">
      <style:table-row-properties style:min-row-height="0.5604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line-height="0.2638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line-height="0.2638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638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line-height="0.3055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80008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800080" style:letter-kerning="false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80008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800080" style:letter-kerning="false"/>
    </style:style>
    <style:style style:name="P123" style:parent-style-name="內文" style:family="paragraph">
      <style:paragraph-properties fo:widows="2" fo:orphans="2" fo:line-height="0.2222in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80008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800080" style:letter-kerning="false"/>
    </style:style>
    <style:style style:name="P130" style:parent-style-name="內文" style:family="paragraph">
      <style:paragraph-properties fo:widows="2" fo:orphans="2" fo:line-height="0.2222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80008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800080" style:letter-kerning="false"/>
    </style:style>
    <style:style style:name="P137" style:parent-style-name="內文" style:family="paragraph">
      <style:paragraph-properties fo:widows="2" fo:orphans="2" fo:line-height="0.2222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80008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fo:widows="2" fo:orphans="2" fo:line-height="0.2222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line-height="0.2222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63" style:parent-style-name="內文" style:family="paragraph">
      <style:paragraph-properties fo:widows="2" fo:orphans="2" style:text-autospace="none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P167" style:parent-style-name="內文" style:family="paragraph">
      <style:paragraph-properties fo:widows="2" fo:orphans="2" style:text-autospace="none" style:vertical-align="baseline" fo:line-height="0.25in" fo:margin-left="0.5951in" fo:text-indent="-0.1666in">
        <style:tab-stops>
          <style:tab-stop style:type="left" style:position="0.0298in"/>
          <style:tab-stop style:type="left" style:position="0.677in"/>
          <style:tab-stop style:type="left" style:position="1.3131in"/>
          <style:tab-stop style:type="left" style:position="1.9493in"/>
          <style:tab-stop style:type="left" style:position="2.5854in"/>
          <style:tab-stop style:type="left" style:position="3.2215in"/>
          <style:tab-stop style:type="left" style:position="3.8576in"/>
          <style:tab-stop style:type="left" style:position="4.4937in"/>
          <style:tab-stop style:type="left" style:position="5.1298in"/>
          <style:tab-stop style:type="left" style:position="5.7659in"/>
          <style:tab-stop style:type="left" style:position="6.402in"/>
          <style:tab-stop style:type="left" style:position="7.0381in"/>
          <style:tab-stop style:type="left" style:position="7.6743in"/>
          <style:tab-stop style:type="left" style:position="8.3104in"/>
          <style:tab-stop style:type="left" style:position="8.9465in"/>
          <style:tab-stop style:type="left" style:position="9.5826in"/>
        </style:tab-stops>
      </style:paragraph-properties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widows="2" fo:orphans="2" style:text-autospace="none" style:vertical-align="baseline" fo:line-height="0.25in" fo:margin-left="0.5951in" fo:text-indent="-0.1666in">
        <style:tab-stops>
          <style:tab-stop style:type="left" style:position="0.0298in"/>
          <style:tab-stop style:type="left" style:position="0.677in"/>
          <style:tab-stop style:type="left" style:position="1.3131in"/>
          <style:tab-stop style:type="left" style:position="1.9493in"/>
          <style:tab-stop style:type="left" style:position="2.5854in"/>
          <style:tab-stop style:type="left" style:position="3.2215in"/>
          <style:tab-stop style:type="left" style:position="3.8576in"/>
          <style:tab-stop style:type="left" style:position="4.4937in"/>
          <style:tab-stop style:type="left" style:position="5.1298in"/>
          <style:tab-stop style:type="left" style:position="5.7659in"/>
          <style:tab-stop style:type="left" style:position="6.402in"/>
          <style:tab-stop style:type="left" style:position="7.0381in"/>
          <style:tab-stop style:type="left" style:position="7.6743in"/>
          <style:tab-stop style:type="left" style:position="8.3104in"/>
          <style:tab-stop style:type="left" style:position="8.9465in"/>
          <style:tab-stop style:type="left" style:position="9.5826in"/>
        </style:tab-stops>
      </style:paragraph-properties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widows="2" fo:orphans="2" style:text-autospace="none" style:vertical-align="baseline" fo:line-height="0.25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內文" style:family="paragraph">
      <style:paragraph-properties fo:widows="2" fo:orphans="2" style:text-autospace="none" style:vertical-align="baseline" fo:line-height="0.25in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P206" style:parent-style-name="內文" style:family="paragraph">
      <style:paragraph-properties style:text-autospace="none" style:vertical-align="baseline" fo:line-height="0.25in" fo:text-indent="0.375in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P214" style:parent-style-name="內文" style:family="paragraph">
      <style:paragraph-properties style:text-autospace="none" style:vertical-align="baseline" fo:line-height="0.25in" fo:text-indent="0.375in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P222" style:parent-style-name="內文" style:family="paragraph">
      <style:paragraph-properties style:text-autospace="none" style:vertical-align="baseline" fo:line-height="0.25in" fo:text-indent="0.375in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P230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1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2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3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4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5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6" style:parent-style-name="內文" style:family="paragraph">
      <style:paragraph-properties style:text-autospace="none" style:vertical-align="baseline" fo:line-height="0.25in"/>
      <style:text-properties style:font-name-asian="標楷體" fo:color="#000000" style:letter-kerning="false"/>
    </style:style>
    <style:style style:name="P237" style:parent-style-name="內文" style:family="paragraph">
      <style:paragraph-properties style:text-autospace="none" style:vertical-align="baseline" fo:line-height="0.25in">
        <style:tab-stops>
          <style:tab-stop style:type="left" style:position="0.25in"/>
        </style:tab-stops>
      </style:paragraph-properties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P243" style:parent-style-name="內文" style:family="paragraph">
      <style:paragraph-properties style:text-autospace="none" style:vertical-align="baseline" fo:line-height="0.25in">
        <style:tab-stops>
          <style:tab-stop style:type="left" style:position="0.25in"/>
        </style:tab-stops>
      </style:paragraph-properties>
      <style:text-properties style:font-name-asian="標楷體" fo:color="#000000" style:letter-kerning="false"/>
    </style:style>
    <style:style style:name="P244" style:parent-style-name="內文" style:family="paragraph">
      <style:paragraph-properties style:text-autospace="none" style:vertical-align="baseline" fo:line-height="0.25in" fo:margin-left="0.5833in" fo:text-indent="-0.5833in">
        <style:tab-stops/>
      </style:paragraph-properties>
      <style:text-properties style:font-name-asian="標楷體" fo:color="#000000" style:letter-kerning="false"/>
    </style:style>
    <style:style style:name="P245" style:parent-style-name="內文" style:family="paragraph">
      <style:paragraph-properties fo:widows="2" fo:orphans="2" fo:line-height="0.2222in"/>
      <style:text-properties style:font-name-asian="標楷體" fo:color="#000000" style:letter-kerning="false"/>
    </style:style>
    <style:style style:name="P246" style:parent-style-name="內文" style:family="paragraph">
      <style:paragraph-properties fo:widows="2" fo:orphans="2" fo:line-height="0.2222in"/>
      <style:text-properties style:font-name-asian="標楷體" fo:color="#000000" style:letter-kerning="false"/>
    </style:style>
    <style:style style:name="P247" style:parent-style-name="內文" style:family="paragraph">
      <style:paragraph-properties fo:widows="2" fo:orphans="2" fo:line-height="0.2222in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P25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屏東科技大學保力</text:span><text:span text:style-name="T12">實驗</text:span><text:span text:style-name="T13">林場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>
            <text:p text:style-name="P19">　</text:p>
          </table:table-cell>
          <table:table-cell table:style-name="TableCell20" table:number-rows-spanned="3">
            <text:p text:style-name="P21"><text:span text:style-name="T22">參加</text:span></text:p>
            <text:p text:style-name="P23"><text:span text:style-name="T24">人數</text:span></text:p>
          </table:table-cell>
          <table:table-cell table:style-name="TableCell25" table:number-columns-spanned="2">
            <text:p text:style-name="P26"><text:span text:style-name="T27">本校教職員</text:span></text:p>
          </table:table-cell>
          <table:covered-table-cell/>
          <table:table-cell table:style-name="TableCell28">
            <text:p text:style-name="P29"><text:span text:style-name="T30">人</text:span></text:p>
          </table:table-cell>
        </table:table-row>
        <table:table-row table:style-name="TableRow31">
          <table:table-cell table:style-name="TableCell32">
            <text:p text:style-name="P33"><text:span text:style-name="T34">活動時間</text:span></text:p>
          </table:table-cell>
          <table:table-cell table:style-name="TableCell35">
            <text:p text:style-name="P36">　</text:p>
          </table:table-cell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學      生</text:span></text:p>
          </table:table-cell>
          <table:covered-table-cell/>
          <table:table-cell table:style-name="TableCell41">
            <text:p text:style-name="P42"><text:span text:style-name="T43">人</text:span></text:p>
          </table:table-cell>
        </table:table-row>
        <table:table-row table:style-name="TableRow44">
          <table:table-cell table:style-name="TableCell45">
            <text:p text:style-name="P46"><text:span text:style-name="T47">使用會議室</text:span></text:p>
          </table:table-cell>
          <table:table-cell table:style-name="TableCell48">
            <text:p text:style-name="P49"><text:span text:style-name="T50">□是   □否</text:span></text:p>
          </table: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校外團體</text:span></text:p>
          </table:table-cell>
          <table:covered-table-cell/>
          <table:table-cell table:style-name="TableCell55">
            <text:p text:style-name="P56"><text:span text:style-name="T57">人</text:span></text:p>
          </table:table-cell>
        </table:table-row>
        <table:table-row table:style-name="TableRow58">
          <table:table-cell table:style-name="TableCell59">
            <text:p text:style-name="P60"><text:span text:style-name="T61">活動內容</text:span></text:p>
          </table:table-cell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<text:span text:style-name="T66">申請人</text:span></text:p>
          </table:table-cell>
          <table:table-cell table:style-name="TableCell67" table:number-columns-spanned="2">
            <text:p text:style-name="P68">　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住宿類別</text:span></text:p>
          </table:table-cell>
          <table:table-cell table:style-name="TableCell73" table:number-columns-spanned="2">
            <text:p text:style-name="P74"><text:span text:style-name="T75">□木屋</text:span><text:span text:style-name="T76"><text:s/></text:span><text:span text:style-name="T77">□套房</text:span><text:span text:style-name="T78"><text:s/></text:span><text:span text:style-name="T79">□普通房</text:span><text:span text:style-name="T80"><text:s/></text:span><text:span text:style-name="T81">□露營</text:span></text:p>
          </table:table-cell>
          <table:covered-table-cell/>
          <table:table-cell table:style-name="TableCell82">
            <text:p text:style-name="P83">聯絡</text:p>
            <text:p text:style-name="P84"><text:span text:style-name="T85">電話</text:span></text:p>
          </table:table-cell>
          <table:table-cell table:style-name="TableCell86" table:number-columns-spanned="2">
            <text:p text:style-name="P87">　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應繳費用</text:span></text:p>
          </table:table-cell>
          <table:table-cell table:style-name="TableCell92" table:number-columns-spanned="5">
            <text:p text:style-name="P93"><text:span text:style-name="T94">（此欄由管理人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備</text:span><text:span text:style-name="T99">註</text:span><text:span text:style-name="T100">：</text:span></text:p>
            <text:p text:style-name="P101"><text:span text:style-name="T102">1</text:span><text:span text:style-name="T103">、</text:span><text:span text:style-name="T104">使用林場場地</text:span><text:span text:style-name="T105">費用</text:span><text:span text:style-name="T106">請參考場地</text:span><text:span text:style-name="T107">清潔維護收費標準</text:span><text:span text:style-name="T108">。</text:span></text:p>
            <text:p text:style-name="P109"><text:span text:style-name="T110">2</text:span><text:span text:style-name="T111">、</text:span><text:span text:style-name="T112">申請住宿請附團體人員名冊</text:span><text:span text:style-name="T113">(</text:span><text:span text:style-name="T114">姓名</text:span><text:span text:style-name="T115">、</text:span><text:span text:style-name="T116">性別</text:span><text:span text:style-name="T117">、</text:span><text:span text:style-name="T118">身份證字號</text:span><text:span text:style-name="T119">、</text:span><text:span text:style-name="T120">住址</text:span><text:span text:style-name="T121">)</text:span><text:span text:style-name="T122">。</text:span></text:p>
            <text:p text:style-name="P123"><text:span text:style-name="T124">3</text:span><text:span text:style-name="T125">、</text:span><text:span text:style-name="T126">清潔維護費用與申請表於至林場時</text:span><text:span text:style-name="T127">，</text:span><text:span text:style-name="T128">交予管理人員並索取收據</text:span><text:span text:style-name="T129">。</text:span></text:p>
            <text:p text:style-name="P130"><text:span text:style-name="T131">4</text:span><text:span text:style-name="T132">、</text:span><text:span text:style-name="T133">取消住宿或活動應於三日前</text:span><text:span text:style-name="T134">，</text:span><text:span text:style-name="T135">以電話通知管理人員</text:span><text:span text:style-name="T136">。</text:span></text:p>
            <text:p text:style-name="P137"><text:span text:style-name="T138">5</text:span><text:span text:style-name="T139">、</text:span><text:span text:style-name="T140">連絡處</text:span><text:span text:style-name="T141">：</text:span><text:span text:style-name="T142">屏東縣車城鄉保力村竹社路</text:span><text:span text:style-name="T143">5</text:span><text:span text:style-name="T144">號</text:span><text:span text:style-name="T145"><text:s/></text:span><text:span text:style-name="T146"><text:s/></text:span><text:span text:style-name="T147"><text:s text:c="2"/></text:span><text:span text:style-name="T148">國立屏東科技大學保力林場</text:span><text:span text:style-name="T149">。</text:span></text:p>
            <text:p text:style-name="P150"><text:span text:style-name="T151">　</text:span><text:span text:style-name="T152"><text:s/></text:span><text:span text:style-name="T153">電話：</text:span><text:span text:style-name="T154">08-8822677      <text:s/></text:span><text:span text:style-name="T155">傳真：</text:span><text:span text:style-name="T156">08-8823422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場地清潔維護收費標準</text:span><text:span text:style-name="T162">：</text:span></text:p>
            <text:p text:style-name="P163"><text:span text:style-name="T164">一、</text:span><text:span text:style-name="T165"><text:s/></text:span><text:span text:style-name="T166">校外團體清潔費收費標準：</text:span></text:p>
            <text:p text:style-name="P167"><text:span text:style-name="T168">1</text:span><text:span text:style-name="T169">、</text:span><text:span text:style-name="T170">住宿小木屋套房</text:span><text:span text:style-name="T171">2</text:span><text:span text:style-name="T172">床</text:span><text:span text:style-name="T173">4</text:span><text:span text:style-name="T174">人每間每夜</text:span><text:span text:style-name="T175">2,200</text:span><text:span text:style-name="T176">元，普通套房</text:span><text:span text:style-name="T177">1</text:span><text:span text:style-name="T178">床</text:span><text:span text:style-name="T179">2</text:span><text:span text:style-name="T180">人每間每夜</text:span><text:span text:style-name="T181">800</text:span><text:span text:style-name="T182"><text:s/></text:span></text:p>
            <text:p text:style-name="P183"><text:span text:style-name="T184"><text:s text:c="3"/></text:span><text:span text:style-name="T185">元，普通房</text:span><text:span text:style-name="T186">8</text:span><text:span text:style-name="T187">床</text:span><text:span text:style-name="T188">8</text:span><text:span text:style-name="T189">人每人每夜</text:span><text:span text:style-name="T190">200</text:span><text:span text:style-name="T191">元。</text:span></text:p>
            <text:p text:style-name="P192"><text:span text:style-name="T193"><text:s/>2</text:span><text:span text:style-name="T194">、</text:span><text:span text:style-name="T195">自備帳篷露營者，每人每夜</text:span><text:span text:style-name="T196">1</text:span><text:span text:style-name="T197">5</text:span><text:span text:style-name="T198">0</text:span><text:span text:style-name="T199">元。</text:span></text:p>
            <text:p text:style-name="P200"><text:span text:style-name="T201"><text:s/>3</text:span><text:span text:style-name="T202">、</text:span><text:span text:style-name="T203">僅在室外進行活動者，每人每天</text:span><text:span text:style-name="T204">30</text:span><text:span text:style-name="T205">元。</text:span></text:p>
            <text:p text:style-name="P206"><text:span text:style-name="T207"><text:s/>4</text:span><text:span text:style-name="T208">、</text:span><text:span text:style-name="T209">借用會議室者，半天為</text:span><text:span text:style-name="T210">1,000</text:span><text:span text:style-name="T211">元，全天為</text:span><text:span text:style-name="T212">1,500</text:span><text:span text:style-name="T213">元。</text:span></text:p>
            <text:p text:style-name="P214"><text:span text:style-name="T215"><text:s/>5</text:span><text:span text:style-name="T216">、</text:span><text:span text:style-name="T217">卡拉</text:span><text:span text:style-name="T218">OK</text:span><text:span text:style-name="T219">每日收費</text:span><text:span text:style-name="T220">500</text:span><text:span text:style-name="T221">元。</text:span></text:p>
            <text:p text:style-name="P222"><text:span text:style-name="T223"><text:s/>6</text:span><text:span text:style-name="T224">、</text:span><text:span text:style-name="T225">星期一至星期四住宿收費</text:span><text:span text:style-name="T226">一律</text:span><text:span text:style-name="T227">7</text:span><text:span text:style-name="T228">折優待，國定假日除外。</text:span><text:span text:style-name="T229"><text:s/></text:span></text:p>
            <text:p text:style-name="P230">　二、本校師生於林場從事教學實習課程需住宿林場，經核准後免予收費。</text:p>
            <text:p text:style-name="P231"><text:s text:c="2"/>三、本校在校學生除正式實習課外，住宿林場普通房每人每夜住宿費100元。</text:p>
            <text:p text:style-name="P232"><text:s text:c="2"/>四、本校教職員(含退休者)住宿林場，小木屋套房清潔費為每間每夜1,650元，</text:p>
            <text:p text:style-name="P233"><text:s text:c="6"/>普通套房清潔費為每間每夜600元，普通房為每人每夜150元。</text:p>
            <text:p text:style-name="P234"><text:s text:c="2"/>五、本校校友持校友證者，清潔費按本校教職員工之標準另加百分之二十收費</text:p>
            <text:p text:style-name="P235"><text:s text:c="6"/>(即小木屋套房每間每夜1,980元，普通套房每間每夜720元，普通房每人每</text:p>
            <text:p text:style-name="P236"><text:s text:c="6"/>夜168元)。</text:p>
            <text:p text:style-name="P237"><text:span text:style-name="T238"><text:s/></text:span><text:span text:style-name="T239"><text:s/></text:span><text:span text:style-name="T240">六</text:span><text:span text:style-name="T241">、</text:span><text:span text:style-name="T242">清潔維護費用與申請表應於到達林場活動時交予管理人員簽收，本校給</text:span></text:p>
            <text:soft-page-break/>
            <text:p text:style-name="P243"><text:s text:c="6"/>予收據。</text:p>
            <text:p text:style-name="P244"><text:s/>七、<text:s/>林場不負責供應伙食及採買，但自備伙食者可借用林場廚房、炊具及餐</text:p>
            <text:p text:style-name="P245"><text:s text:c="6"/>廳，或代為接洽炊事人員。廚房清潔費為每餐200元，但超過10人者，每超出一人</text:p>
            <text:p text:style-name="P246"><text:s text:c="6"/>增收20元。</text:p>
            <text:p text:style-name="P247"><text:span text:style-name="T248"><text:s/></text:span><text:span text:style-name="T249">八、</text:span><text:span text:style-name="T250">本</text:span><text:span text:style-name="T251">收費標準</text:span><text:span text:style-name="T252">經行政會議通過後施行，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力林場場地使用申請表 </dc:title>
    <dc:subject/>
    <meta:initial-creator>user</meta:initial-creator>
    <dc:creator>于萱 詹</dc:creator>
    <meta:creation-date>2022-07-14T04:06:00Z</meta:creation-date>
    <dc:date>2022-07-14T04:06:00Z</dc:date>
    <meta:print-date>2013-05-27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