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19in"/>
    </style:style>
    <style:style style:name="TableColumn3" style:family="table-column">
      <style:table-column-properties style:column-width="2.8222in"/>
    </style:style>
    <style:style style:name="TableColumn4" style:family="table-column">
      <style:table-column-properties style:column-width="0.5812in"/>
    </style:style>
    <style:style style:name="TableColumn5" style:family="table-column">
      <style:table-column-properties style:column-width="0.8208in"/>
    </style:style>
    <style:style style:name="TableColumn6" style:family="table-column">
      <style:table-column-properties style:column-width="0.6263in"/>
    </style:style>
    <style:style style:name="TableColumn7" style:family="table-column">
      <style:table-column-properties style:column-width="0.4881in"/>
    </style:style>
    <style:style style:name="Table1" style:family="table" style:master-page-name="MP0">
      <style:table-properties style:width="6.770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break-before="page" fo:text-align="center" fo:margin-top="0.0694in" fo:margin-bottom="0.0694in" fo:line-height="0.3055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text-align="center" fo:margin-top="0.0694in" fo:margin-bottom="0.0694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 fo:margin-top="0.0694in" fo:margin-bottom="0.0694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widows="2" fo:orphans="2" fo:text-align="end" fo:margin-top="0.0694in" fo:margin-bottom="0.069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text-align="end" fo:margin-top="0.0694in" fo:margin-bottom="0.0694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text-align="end" fo:margin-top="0.0694in" fo:margin-bottom="0.0694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77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line-height="0.2638in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Row70" style:family="table-row">
      <style:table-row-properties style:min-row-height="0.3083in"/>
    </style:style>
    <style:style style:name="P7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line-height="0.2638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line-height="0.2638in"/>
      <style:text-properties style:font-name="新細明體" style:font-name-complex="新細明體" style:letter-kerning="false"/>
    </style:style>
    <style:style style:name="TableRow78" style:family="table-row">
      <style:table-row-properties style:min-row-height="0.5604in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center" fo:line-height="0.2638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line-height="0.2638in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2638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widows="2" fo:orphans="2" fo:text-align="center" fo:line-height="0.3055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line-height="0.2222in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widows="2" fo:orphans="2" fo:line-height="0.2222in"/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80008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800080" style:letter-kerning="false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80008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800080" style:letter-kerning="false"/>
    </style:style>
    <style:style style:name="P124" style:parent-style-name="內文" style:family="paragraph">
      <style:paragraph-properties fo:widows="2" fo:orphans="2" fo:line-height="0.2222in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80008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800080" style:letter-kerning="false"/>
    </style:style>
    <style:style style:name="P129" style:parent-style-name="內文" style:family="paragraph">
      <style:paragraph-properties fo:widows="2" fo:orphans="2" fo:line-height="0.2222in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80008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800080" style:letter-kerning="false"/>
    </style:style>
    <style:style style:name="P134" style:parent-style-name="內文" style:family="paragraph">
      <style:paragraph-properties fo:widows="2" fo:orphans="2" fo:line-height="0.2222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800080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內文" style:family="paragraph">
      <style:paragraph-properties fo:widows="2" fo:orphans="2" fo:line-height="0.2222in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line-height="0.2222in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170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P17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widows="2" fo:orphans="2" fo:line-height="0.25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widows="2" fo:orphans="2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232" style:parent-style-name="內文" style:family="paragraph">
      <style:paragraph-properties fo:widows="2" fo:orphans="2" fo:line-height="0.2222in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屏東科技大學</text:span><text:span text:style-name="T12">達仁</text:span><text:span text:style-name="T13">實驗</text:span><text:span text:style-name="T14">林場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>
            <text:p text:style-name="P20">　</text:p>
          </table:table-cell>
          <table:table-cell table:style-name="TableCell21" table:number-rows-spanned="3">
            <text:p text:style-name="P22"><text:span text:style-name="T23">參加</text:span></text:p>
            <text:p text:style-name="P24"><text:span text:style-name="T25">人數</text:span></text:p>
          </table:table-cell>
          <table:table-cell table:style-name="TableCell26" table:number-columns-spanned="2">
            <text:p text:style-name="P27"><text:span text:style-name="T28">本校教職員</text:span></text:p>
          </table:table-cell>
          <table:covered-table-cell/>
          <table:table-cell table:style-name="TableCell29">
            <text:p text:style-name="P30"><text:span text:style-name="T31">人</text:span></text:p>
          </table:table-cell>
        </table:table-row>
        <table:table-row table:style-name="TableRow32">
          <table:table-cell table:style-name="TableCell33">
            <text:p text:style-name="P34"><text:span text:style-name="T35">活動時間</text:span></text:p>
          </table:table-cell>
          <table:table-cell table:style-name="TableCell36">
            <text:p text:style-name="P37">　</text:p>
          </table:table-cell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學      生</text:span></text:p>
          </table:table-cell>
          <table:covered-table-cell/>
          <table:table-cell table:style-name="TableCell42">
            <text:p text:style-name="P43"><text:span text:style-name="T44">人</text:span></text:p>
          </table:table-cell>
        </table:table-row>
        <table:table-row table:style-name="TableRow45">
          <table:table-cell table:style-name="TableCell46">
            <text:p text:style-name="P47"><text:span text:style-name="T48">使用會議室</text:span></text:p>
          </table:table-cell>
          <table:table-cell table:style-name="TableCell49">
            <text:p text:style-name="P50"><text:span text:style-name="T51">□是   □否</text:span></text:p>
          </table:table-cell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校外團體</text:span></text:p>
          </table:table-cell>
          <table:covered-table-cell/>
          <table:table-cell table:style-name="TableCell56">
            <text:p text:style-name="P57"><text:span text:style-name="T58">人</text:span>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活動內容</text:span></text:p>
          </table:table-cell>
          <table:table-cell table:style-name="TableCell63" table:number-columns-spanned="2" table:number-rows-spanned="2">
            <text:p text:style-name="P64">　</text:p>
          </table:table-cell>
          <table:covered-table-cell/>
          <table:table-cell table:style-name="TableCell65">
            <text:p text:style-name="P66"><text:span text:style-name="T67">申請人</text:span>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>
            <text:p text:style-name="P74"><text:span text:style-name="T75">出生年月日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住宿類別</text:span></text:p>
          </table:table-cell>
          <table:table-cell table:style-name="TableCell82" table:number-columns-spanned="2">
            <text:p text:style-name="P83"><text:span text:style-name="T84">□套房</text:span><text:span text:style-name="T85"><text:s/></text:span><text:span text:style-name="T86">□</text:span><text:span text:style-name="T87">通鋪</text:span><text:span text:style-name="T88"><text:s/></text:span><text:span text:style-name="T89">□露營</text:span></text:p>
          </table:table-cell>
          <table:covered-table-cell/>
          <table:table-cell table:style-name="TableCell90">
            <text:p text:style-name="P91">聯絡</text:p>
            <text:p text:style-name="P92"><text:span text:style-name="T93">電話</text:span></text:p>
          </table:table-cell>
          <table:table-cell table:style-name="TableCell94" table:number-columns-spanned="2">
            <text:p text:style-name="P95">　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應繳費用</text:span></text:p>
          </table:table-cell>
          <table:table-cell table:style-name="TableCell100" table:number-columns-spanned="5">
            <text:p text:style-name="P101"><text:span text:style-name="T102">（此欄由管理人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備</text:span><text:span text:style-name="T107">註</text:span><text:span text:style-name="T108">：</text:span></text:p>
            <text:p text:style-name="P109"><text:span text:style-name="T110">1</text:span><text:span text:style-name="T111">、</text:span><text:span text:style-name="T112">使用林場場地</text:span><text:span text:style-name="T113">費用</text:span><text:span text:style-name="T114">請參考場地清潔維護收費標準</text:span><text:span text:style-name="T115">。</text:span></text:p>
            <text:p text:style-name="P116"><text:span text:style-name="T117">2</text:span><text:span text:style-name="T118">、</text:span><text:span text:style-name="T119">申請住宿請附團體人員名冊</text:span><text:span text:style-name="T120">(</text:span><text:span text:style-name="T121">姓名、性別、身份證字號、住址</text:span><text:span text:style-name="T122">)</text:span><text:span text:style-name="T123">。</text:span></text:p>
            <text:p text:style-name="P124"><text:span text:style-name="T125">3</text:span><text:span text:style-name="T126">、</text:span><text:span text:style-name="T127">清潔維護費用與申請表於至林場時，交予管理人員並索取收據</text:span><text:span text:style-name="T128">。</text:span></text:p>
            <text:p text:style-name="P129"><text:span text:style-name="T130">4</text:span><text:span text:style-name="T131">、</text:span><text:span text:style-name="T132">取消住宿或活動應於三日前，以電話通知管理人員</text:span><text:span text:style-name="T133">。</text:span></text:p>
            <text:p text:style-name="P134"><text:span text:style-name="T135">5</text:span><text:span text:style-name="T136">、</text:span><text:span text:style-name="T137">連絡處：</text:span><text:span text:style-name="T138">台東縣達仁鄉森永村</text:span><text:span text:style-name="T139">1</text:span><text:span text:style-name="T140">鄰歸田</text:span><text:span text:style-name="T141">10</text:span><text:span text:style-name="T142">之</text:span><text:span text:style-name="T143">1</text:span><text:span text:style-name="T144">號</text:span><text:span text:style-name="T145"><text:s text:c="4"/></text:span><text:span text:style-name="T146">國立屏東科技大學</text:span><text:span text:style-name="T147">達仁</text:span><text:span text:style-name="T148">實驗</text:span><text:span text:style-name="T149">林場。</text:span></text:p>
            <text:p text:style-name="P150"><text:span text:style-name="T151">　</text:span><text:span text:style-name="T152"><text:s/></text:span><text:span text:style-name="T153">電話：</text:span><text:span text:style-name="T154">08-7703202</text:span><text:span text:style-name="T155">分機</text:span><text:span text:style-name="T156">7140</text:span><text:span text:style-name="T157">     <text:s/></text:span><text:span text:style-name="T158">傳真：</text:span><text:span text:style-name="T159">08-</text:span><text:span text:style-name="T160">7740134</text:span><text:span text:style-name="T161"><text:s text:c="2"/>E-MAI</text:span><text:span text:style-name="T162">L</text:span><text:span text:style-name="T163">：mark@mail.npust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一、</text:span><text:span text:style-name="T168">場地清潔維護收費標準</text:span><text:span text:style-name="T169">：</text:span></text:p>
            <text:p text:style-name="P170"><text:s text:c="2"/>1、本校師生於林場從事教學實習課程需住宿林場，經核准後免予收費。</text:p>
            <text:p text:style-name="P171"><text:span text:style-name="T172"><text:s text:c="2"/>2</text:span><text:span text:style-name="T173">、校外團體清潔費收費標準：</text:span></text:p>
            <text:p text:style-name="P174"><text:span text:style-name="T175"><text:s text:c="3"/></text:span><text:span text:style-name="T176">(1)</text:span><text:span text:style-name="T177">套房</text:span><text:span text:style-name="T178">1</text:span><text:span text:style-name="T179">床</text:span><text:span text:style-name="T180">2</text:span><text:span text:style-name="T181">人每間每夜</text:span><text:span text:style-name="T182">1,4</text:span><text:span text:style-name="T183">00</text:span><text:span text:style-name="T184">元，</text:span><text:span text:style-name="T185">通鋪</text:span><text:span text:style-name="T186">為每</text:span><text:span text:style-name="T187">間</text:span><text:span text:style-name="T188">每夜</text:span><text:span text:style-name="T189">1,</text:span><text:span text:style-name="T190"><text:s/>0</text:span><text:span text:style-name="T191">00</text:span><text:span text:style-name="T192">元。</text:span></text:p>
            <text:p text:style-name="P193"><text:span text:style-name="T194"><text:s text:c="3"/></text:span><text:span text:style-name="T195">(2)</text:span><text:span text:style-name="T196">自備帳篷露營者，每人每夜</text:span><text:span text:style-name="T197">2</text:span><text:span text:style-name="T198">00</text:span><text:span text:style-name="T199">元。</text:span></text:p>
            <text:p text:style-name="P200"><text:span text:style-name="T201"><text:s text:c="3"/></text:span><text:span text:style-name="T202">(3)</text:span><text:span text:style-name="T203">僅在室外進行活動者，每人每天</text:span><text:span text:style-name="T204">5</text:span><text:span text:style-name="T205">0</text:span><text:span text:style-name="T206">元。</text:span></text:p>
            <text:p text:style-name="P207"><text:span text:style-name="T208"><text:s text:c="3"/></text:span><text:span text:style-name="T209">(4)</text:span><text:span text:style-name="T210">借用會議室者，半天為</text:span><text:span text:style-name="T211">1,000</text:span><text:span text:style-name="T212">元，全天為</text:span><text:span text:style-name="T213">1,500</text:span><text:span text:style-name="T214">元。</text:span></text:p>
            <text:p text:style-name="P215"><text:span text:style-name="T216"><text:s text:c="2"/></text:span><text:span text:style-name="T217">3</text:span><text:span text:style-name="T218">、</text:span><text:span text:style-name="T219">本校教職員(含退休者)</text:span><text:span text:style-name="T220"><text:s/></text:span><text:span text:style-name="T221">及</text:span><text:span text:style-name="T222">校友持校友證者住宿林場</text:span><text:span text:style-name="T223">一律8折優待。</text:span></text:p>
            <text:p text:style-name="P224"><text:span text:style-name="T225"><text:s text:c="2"/>4</text:span><text:span text:style-name="T226">、</text:span><text:span text:style-name="T227">清潔維護費用與申請表應於到達林場活動時交</text:span><text:span text:style-name="T228">予</text:span><text:span text:style-name="T229">管理人員簽收，本校給予收據。</text:span></text:p>
            <text:p text:style-name="P230">二、林場不負責供應伙食及採買，但自備伙食者可借用林場廚房、炊具及餐廳。廚房清潔費</text:p>
            <text:p text:style-name="P231"><text:s text:c="4"/>為每日200元。</text:p>
            <text:p text:style-name="P232"><text:span text:style-name="T233">三</text:span><text:span text:style-name="T234">、本</text:span><text:span text:style-name="T235">收費標準</text:span><text:span text:style-name="T236">經</text:span><text:span text:style-name="T237">行政</text:span><text:span text:style-name="T238">會議通過後實施，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保力實驗林場場地使用申請表</dc:title>
    <dc:description/>
    <dc:subject/>
    <meta:initial-creator>User</meta:initial-creator>
    <dc:creator>于萱 詹</dc:creator>
    <meta:creation-date>2022-07-14T04:09:00Z</meta:creation-date>
    <dc:date>2022-07-14T04:10:00Z</dc:date>
    <meta:print-date>2012-02-27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