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2361in"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公文段落" style:family="paragraph">
      <style:paragraph-properties fo:line-height="0.2361in" fo:margin-left="0.9444in" fo:text-indent="-0.9444in">
        <style:tab-stops/>
      </style:paragraph-properties>
      <style:text-properties style:font-name="標楷體"/>
    </style:style>
    <style:style style:name="P24" style:parent-style-name="公文段落" style:family="paragraph">
      <style:paragraph-properties fo:line-height="0.2361in" fo:margin-left="0.9444in" fo:text-indent="-0.9444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fo:color="#000000"/>
    </style:style>
    <style:style style:name="P27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9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127in"/>
    </style:style>
    <style:style style:name="TableColumn50" style:family="table-column">
      <style:table-column-properties style:column-width="2.4027in"/>
    </style:style>
    <style:style style:name="TableColumn51" style:family="table-column">
      <style:table-column-properties style:column-width="1.5in"/>
    </style:style>
    <style:style style:name="TableColumn52" style:family="table-column">
      <style:table-column-properties style:column-width="1.4979in"/>
    </style:style>
    <style:style style:name="Table48" style:family="table">
      <style:table-properties style:width="6.5277in" fo:margin-left="-0.1354in" table:align="left"/>
    </style:style>
    <style:style style:name="TableRow53" style:family="table-row">
      <style:table-row-properties style:min-row-height="0.8666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line-height="0.2361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3423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88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9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0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1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2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3937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3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0.393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4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0.3937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5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4" style:family="table-row">
      <style:table-row-properties style:min-row-height="0.39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6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4" style:family="table-row">
      <style:table-row-properties style:min-row-height="0.3937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7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3937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8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9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04" style:family="table-row">
      <style:table-row-properties style:min-row-height="0.3937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209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14" style:family="table-row">
      <style:table-row-properties style:min-row-height="0.7868in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222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S1" style:family="section">
      <style:section-properties fo:margin-left="-0.3937in" fo:margin-right="-0.3937in" style:writing-mode="lr-tb"/>
    </style:style>
    <style:style style:name="P220" style:parent-style-name="內文" style:family="paragraph">
      <style:paragraph-properties>
        <style:tab-stops>
          <style:tab-stop style:type="left" style:position="0.8819in"/>
        </style:tab-stops>
      </style:paragraph-properties>
      <style:text-properties style:font-name="標楷體" style:font-name-asian="標楷體" fo:font-size="16pt" style:font-size-asian="16pt"/>
    </style:style>
    <style:style style:name="P221" style:parent-style-name="內文" style:master-page-name="MP2" style:family="paragraph">
      <style:paragraph-properties fo:break-before="page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/>
    </style:style>
    <style:style style:name="P226" style:parent-style-name="內文" style:master-page-name="MP3" style:family="paragraph">
      <style:paragraph-properties fo:break-before="page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>
        <style:tab-stops>
          <style:tab-stop style:type="left" style:position="0.5347in"/>
        </style:tab-stops>
      </style:paragraph-properties>
      <style:text-properties style:font-name="標楷體" style:font-name-asian="標楷體" fo:font-size="16pt" style:font-size-asian="16pt"/>
    </style:style>
    <style:style style:name="P232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/>
    </style:style>
    <style:style style:name="P237" style:parent-style-name="內文" style:master-page-name="MP5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<text:bookmark-start text:name="_Hlk115191470"/>國立屏東科技大學森林系111學年度第1次臨時系教評會議提案單</text:p>
      <text:p text:style-name="P3"><text:span text:style-name="T4"><text:s text:c="52"/></text:span><text:span text:style-name="T5">11</text:span><text:span text:style-name="T6">1</text:span><text:span text:style-name="T7">年</text:span><text:span text:style-name="T8">9</text:span><text:span text:style-name="T9">月</text:span><text:span text:style-name="T10">2</text:span><text:span text:style-name="T11">7</text:span><text:span text:style-name="T12">日</text:span></text:p>
      <text:p text:style-name="P13">提案一</text:p>
      <text:p text:style-name="P14"><text:span text:style-name="T15">案由：</text:span><text:span text:style-name="T16">高雄醫學大學生物醫學暨環境生物學系111學年度擬</text:span><text:span text:style-name="T17">聘本系吳羽婷副教授為</text:span><text:span text:style-name="T18">合聘校外教師</text:span><text:span text:style-name="T19">，如說明</text:span><text:span text:style-name="T20">，提請討論。</text:span></text:p>
      <text:p text:style-name="P21">說明：</text:p>
      <text:p text:style-name="P22"><text:s text:c="2"/>檢附高雄醫學大學函<text:s/>(如附件1)、<text:s/>國立屏東科技大學擬辦單(如附件2)、高雄醫學大學111學年度擬合聘校外教師(研究人員)名冊(111.07.21)<text:s/>(如附件3)。</text:p>
      <text:p text:style-name="P23"/>
      <text:p text:style-name="P24"><text:span text:style-name="T25">決議：</text:span><text:span text:style-name="T26">照案通過。</text:span></text:p>
      <text:p text:style-name="內文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soft-page-break/>
            <text:p text:style-name="P55">提案一</text:p>
            <text:p text:style-name="P56"><text:span text:style-name="T57">案由：</text:span><text:span text:style-name="T58">高雄醫學大學生物醫學暨環境生物學系111學年度擬</text:span><text:span text:style-name="T59">聘本系吳羽婷副教授為</text:span><text:span text:style-name="T60">合聘校外教師</text:span><text:span text:style-name="T61">，如說明，提請討論。</text:span></text:p>
            <text:p text:style-name="P62">說明：</text:p>
            <text:p text:style-name="P63"><text:span text:style-name="T64">檢附</text:span><text:span text:style-name="T65">高雄醫學大學函</text:span><text:span text:style-name="T66"><text:s/>(如附件1)、</text:span><text:span text:style-name="T67"><text:s/>國立屏東科技大學擬辦單</text:span><text:span text:style-name="T68">(如附件2)、</text:span><text:span text:style-name="T69">高雄醫學大學111學年度擬合聘校外教師(研究人員)名冊(111.07.21)</text:span><text:span text:style-name="T70"><text:s/></text:span><text:span text:style-name="T71">(如附件3)</text:span><text:span text:style-name="T72">。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>審查結果</text:p>
          </table:table-cell>
          <table:table-cell table:style-name="TableCell78">
            <text:p text:style-name="P79">簽章</text:p>
          </table:table-cell>
          <table:table-cell table:style-name="TableCell80">
            <text:p text:style-name="P81">審核意見</text:p>
          </table:table-cell>
        </table:table-row>
        <table:table-row table:style-name="TableRow82">
          <table:table-cell table:style-name="TableCell83">
            <text:p text:style-name="P84"><text:span text:style-name="T85">陳建璋</text:span></text:p>
          </table:table-cell>
          <table:table-cell table:style-name="TableCell86">
            <text:list text:style-name="LFO1" text:continue-numbering="true">
              <text:list-item>
                <text:p text:style-name="P87">同意</text:p>
              </text:list-item>
              <text:list-item>
                <text:p text:style-name="P88">不同意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范貴珠</text:span></text:p>
          </table:table-cell>
          <table:table-cell table:style-name="TableCell97">
            <text:list text:style-name="LFO1" text:continue-numbering="true">
              <text:list-item>
                <text:p text:style-name="P98">同意</text:p>
              </text:list-item>
              <text:list-item>
                <text:p text:style-name="P99">不同意</text:p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陳美惠</text:p>
          </table:table-cell>
          <table:table-cell table:style-name="TableCell107">
            <text:list text:style-name="LFO1" text:continue-numbering="true">
              <text:list-item>
                <text:p text:style-name="P108">同意</text:p>
              </text:list-item>
              <text:list-item>
                <text:p text:style-name="P109">不同意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王志強</text:p>
          </table:table-cell>
          <table:table-cell table:style-name="TableCell117">
            <text:list text:style-name="LFO1" text:continue-numbering="true">
              <text:list-item>
                <text:p text:style-name="P118">同意</text:p>
              </text:list-item>
              <text:list-item>
                <text:p text:style-name="P119">不同意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羅凱安</text:p>
          </table:table-cell>
          <table:table-cell table:style-name="TableCell127">
            <text:list text:style-name="LFO1" text:continue-numbering="true">
              <text:list-item>
                <text:p text:style-name="P128">同意</text:p>
              </text:list-item>
              <text:list-item>
                <text:p text:style-name="P129">不同意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吳羽婷</text:p>
          </table:table-cell>
          <table:table-cell table:style-name="TableCell137">
            <text:list text:style-name="LFO1" text:continue-numbering="true">
              <text:list-item>
                <text:p text:style-name="P138">同意</text:p>
              </text:list-item>
              <text:list-item>
                <text:p text:style-name="P139">不同意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魏浚紘</text:p>
          </table:table-cell>
          <table:table-cell table:style-name="TableCell147">
            <text:list text:style-name="LFO1" text:continue-numbering="true">
              <text:list-item>
                <text:p text:style-name="P148">同意</text:p>
              </text:list-item>
              <text:list-item>
                <text:p text:style-name="P149">不同意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楊智凱</text:p>
          </table:table-cell>
          <table:table-cell table:style-name="TableCell157">
            <text:list text:style-name="LFO1" text:continue-numbering="true">
              <text:list-item>
                <text:p text:style-name="P158">同意</text:p>
              </text:list-item>
              <text:list-item>
                <text:p text:style-name="P159">不同意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吳幸如</text:p>
          </table:table-cell>
          <table:table-cell table:style-name="TableCell167">
            <text:list text:style-name="LFO1" text:continue-numbering="true">
              <text:list-item>
                <text:p text:style-name="P168">同意</text:p>
              </text:list-item>
              <text:list-item>
                <text:p text:style-name="P169">不同意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陳忠義</text:p>
          </table:table-cell>
          <table:table-cell table:style-name="TableCell177">
            <text:list text:style-name="LFO1" text:continue-numbering="true">
              <text:list-item>
                <text:p text:style-name="P178">同意</text:p>
              </text:list-item>
              <text:list-item>
                <text:p text:style-name="P179">不同意</text:p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蔡文田</text:p>
          </table:table-cell>
          <table:table-cell table:style-name="TableCell187">
            <text:list text:style-name="LFO1" text:continue-numbering="true">
              <text:list-item>
                <text:p text:style-name="P188">同意</text:p>
              </text:list-item>
              <text:list-item>
                <text:p text:style-name="P189">不同意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洪國翔</text:p>
          </table:table-cell>
          <table:table-cell table:style-name="TableCell197">
            <text:list text:style-name="LFO1" text:continue-numbering="true">
              <text:list-item>
                <text:p text:style-name="P198">同意</text:p>
              </text:list-item>
              <text:list-item>
                <text:p text:style-name="P199">不同意</text:p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賴宜鈴</text:p>
          </table:table-cell>
          <table:table-cell table:style-name="TableCell207">
            <text:list text:style-name="LFO1" text:continue-numbering="true">
              <text:list-item>
                <text:p text:style-name="P208">同意</text:p>
              </text:list-item>
              <text:list-item>
                <text:p text:style-name="P209">不同意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審查結果：</text:span><text:span text:style-name="T218">照案通過。</text:span></text:p>
            <text:p text:style-name="P219"/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220"><text:bookmark-end text:name="_Hlk115191470"/></text:p>
      </text:section>
      <text:p text:style-name="P221"/>
      <text:p text:style-name="P226"/>
      <text:p text:style-name="P231"><text:tab/></text:p>
      <text:p text:style-name="P232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22" style:parent-style-name="頁尾" style:family="paragraph">
      <style:paragraph-properties fo:text-align="center"/>
    </style:style>
    <style:style style:name="T223" style:parent-style-name="預設段落字型" style:family="text">
      <style:text-properties style:font-name="Century Gothic"/>
    </style:style>
    <style:style style:name="T224" style:parent-style-name="預設段落字型" style:family="text">
      <style:text-properties style:font-name="Century Gothic" fo:language="zh" fo:country="TW"/>
    </style:style>
    <style:style style:name="T225" style:parent-style-name="預設段落字型" style:family="text">
      <style:text-properties style:font-name="Century Gothic"/>
    </style:style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27" style:parent-style-name="頁尾" style:family="paragraph">
      <style:paragraph-properties fo:text-align="center"/>
    </style:style>
    <style:style style:name="T228" style:parent-style-name="預設段落字型" style:family="text">
      <style:text-properties style:font-name="Century Gothic"/>
    </style:style>
    <style:style style:name="T229" style:parent-style-name="預設段落字型" style:family="text">
      <style:text-properties style:font-name="Century Gothic" fo:language="zh" fo:country="TW"/>
    </style:style>
    <style:style style:name="T230" style:parent-style-name="預設段落字型" style:family="text">
      <style:text-properties style:font-name="Century Gothic"/>
    </style:style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33" style:parent-style-name="頁尾" style:family="paragraph">
      <style:paragraph-properties fo:text-align="center"/>
    </style:style>
    <style:style style:name="T234" style:parent-style-name="預設段落字型" style:family="text">
      <style:text-properties style:font-name="Century Gothic"/>
    </style:style>
    <style:style style:name="T235" style:parent-style-name="預設段落字型" style:family="text">
      <style:text-properties style:font-name="Century Gothic" fo:language="zh" fo:country="TW"/>
    </style:style>
    <style:style style:name="T236" style:parent-style-name="預設段落字型" style:family="text">
      <style:text-properties style:font-name="Century Gothic"/>
    </style:style>
    <style:page-layout style:name="PL5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38" style:parent-style-name="頁尾" style:family="paragraph">
      <style:paragraph-properties fo:text-align="center"/>
    </style:style>
    <style:style style:name="T239" style:parent-style-name="預設段落字型" style:family="text">
      <style:text-properties style:font-name="Century Gothic"/>
    </style:style>
    <style:style style:name="T240" style:parent-style-name="預設段落字型" style:family="text">
      <style:text-properties style:font-name="Century Gothic" fo:language="zh" fo:country="TW"/>
    </style:style>
    <style:style style:name="T241" style:parent-style-name="預設段落字型" style:family="text">
      <style:text-properties style:font-name="Century Gothic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P222"><text:span text:style-name="T223">-<text:s/></text:span><text:span text:style-name="T224"><text:page-number text:fixed="false">4</text:page-number></text:span><text:span text:style-name="T225"><text:s/>-</text:span></text:p>
      </style:footer>
    </style:master-page>
    <style:master-page style:name="MP3" style:page-layout-name="PL3">
      <style:footer>
        <text:p text:style-name="P227"><text:span text:style-name="T228">-<text:s/></text:span><text:span text:style-name="T229"><text:page-number text:fixed="false">4</text:page-number></text:span><text:span text:style-name="T230"><text:s/>-</text:span></text:p>
      </style:footer>
    </style:master-page>
    <style:master-page style:name="MP4" style:page-layout-name="PL4">
      <style:footer>
        <text:p text:style-name="P233"><text:span text:style-name="T234">-<text:s/></text:span><text:span text:style-name="T235"><text:page-number text:fixed="false">4</text:page-number></text:span><text:span text:style-name="T236"><text:s/>-</text:span></text:p>
      </style:footer>
    </style:master-page>
    <style:master-page style:name="MP5" style:page-layout-name="PL5">
      <style:footer>
        <text:p text:style-name="P238"><text:span text:style-name="T239">-<text:s/></text:span><text:span text:style-name="T240"><text:page-number text:fixed="false">4</text:page-number></text:span><text:span text:style-name="T24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森林系臨時提案單</dc:title>
    <dc:subject/>
    <meta:initial-creator>森林系辦</meta:initial-creator>
    <dc:creator>于萱 詹</dc:creator>
    <meta:creation-date>2023-01-06T07:54:00Z</meta:creation-date>
    <dc:date>2023-01-06T07:54:00Z</dc:date>
    <meta:print-date>2022-04-21T06:33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95" meta:character-count="637" meta:row-count="4" meta:non-whitespace-character-count="543"/>
  </office:meta>
</office:document-meta>
</file>