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T11" style:parent-style-name="預設段落字型" style:family="text">
      <style:text-properties style:font-name-asian="標楷體" fo:font-size="19pt" style:font-size-asian="19pt" style:font-size-complex="19pt"/>
    </style:style>
    <style:style style:name="P12"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T18" style:parent-style-name="預設段落字型" style:family="text">
      <style:text-properties style:font-name-asian="標楷體" style:letter-kerning="false" fo:font-size="19pt" style:font-size-asian="19pt" style:font-size-complex="19pt"/>
    </style:style>
    <style:style style:name="P19"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T37" style:parent-style-name="預設段落字型" style:family="text">
      <style:text-properties style:font-name-asian="標楷體" fo:font-weight="bold" style:font-weight-asian="bold" fo:font-size="15pt" style:font-size-asian="15pt" style:font-size-complex="15pt"/>
    </style:style>
    <style:style style:name="T38" style:parent-style-name="預設段落字型" style:family="text">
      <style:text-properties style:font-name-asian="標楷體" fo:font-weight="bold" style:font-weight-asian="bold" fo:font-size="15pt" style:font-size-asian="15pt" style:font-size-complex="15pt"/>
    </style:style>
    <style:style style:name="T39" style:parent-style-name="預設段落字型" style:family="text">
      <style:text-properties style:font-name-asian="標楷體" fo:font-weight="bold" style:font-weight-asian="bold" fo:font-size="15pt" style:font-size-asian="15pt" style:font-size-complex="15pt"/>
    </style:style>
    <style:style style:name="T40" style:parent-style-name="預設段落字型" style:family="text">
      <style:text-properties style:font-name-asian="標楷體" fo:font-weight="bold" style:font-weight-asian="bold" fo:font-size="15pt" style:font-size-asian="15pt" style:font-size-complex="15pt"/>
    </style:style>
    <style:style style:name="P41"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42" style:parent-style-name="預設段落字型" style:family="text">
      <style:text-properties style:font-name-asian="標楷體" fo:font-weight="bold" style:font-weight-asian="bold" fo:font-size="15pt" style:font-size-asian="15pt" style:font-size-complex="15pt"/>
    </style:style>
    <style:style style:name="T43" style:parent-style-name="預設段落字型" style:family="text">
      <style:text-properties style:font-name-asian="標楷體" fo:font-weight="bold" style:font-weight-asian="bold" fo:font-size="15pt" style:font-size-asian="15pt" style:font-size-complex="15pt"/>
    </style:style>
    <style:style style:name="T44" style:parent-style-name="預設段落字型" style:family="text">
      <style:text-properties style:font-name-asian="標楷體" fo:font-weight="bold" style:font-weight-asian="bold" fo:font-size="15pt" style:font-size-asian="15pt" style:font-size-complex="15pt"/>
    </style:style>
    <style:style style:name="T45" style:parent-style-name="預設段落字型" style:family="text">
      <style:text-properties style:font-name-asian="標楷體" fo:font-weight="bold" style:font-weight-asian="bold" fo:font-size="15pt" style:font-size-asian="15pt" style:font-size-complex="15pt"/>
    </style:style>
    <style:style style:name="P46" style:parent-style-name="內文" style:family="paragraph">
      <style:paragraph-properties style:snap-to-layout-grid="false" fo:text-align="justify" fo:margin-bottom="0.125in" fo:line-height="0.25in"/>
    </style:style>
    <style:style style:name="T47" style:parent-style-name="預設段落字型" style:family="text">
      <style:text-properties style:font-name-asian="標楷體" fo:font-weight="bold" style:font-weight-asian="bold" fo:font-size="15pt" style:font-size-asian="15pt" style:font-size-complex="15pt"/>
    </style:style>
    <style:style style:name="T48" style:parent-style-name="預設段落字型" style:family="text">
      <style:text-properties style:font-name-asian="標楷體" fo:font-weight="bold" style:font-weight-asian="bold" fo:font-size="15pt" style:font-size-asian="15pt" style:font-size-complex="15pt"/>
    </style:style>
    <style:style style:name="T49" style:parent-style-name="預設段落字型" style:family="text">
      <style:text-properties style:font-name-asian="標楷體" fo:font-weight="bold" style:font-weight-asian="bold" fo:font-size="15pt" style:font-size-asian="15pt" style:font-size-complex="15pt"/>
    </style:style>
    <style:style style:name="T50" style:parent-style-name="預設段落字型" style:family="text">
      <style:text-properties style:font-name-asian="標楷體" fo:font-weight="bold" style:font-weight-asian="bold" fo:font-size="15pt" style:font-size-asian="15pt"/>
    </style:style>
    <style:style style:name="T51" style:parent-style-name="預設段落字型" style:family="text">
      <style:text-properties style:font-name-asian="標楷體" fo:font-weight="bold" style:font-weight-asian="bold" fo:font-size="15pt" style:font-size-asian="15pt"/>
    </style:style>
    <style:style style:name="T52" style:parent-style-name="預設段落字型" style:family="text">
      <style:text-properties style:font-name-asian="標楷體" fo:font-weight="bold" style:font-weight-asian="bold" fo:font-size="15pt" style:font-size-asian="15pt"/>
    </style:style>
    <style:style style:name="T53" style:parent-style-name="預設段落字型" style:family="text">
      <style:text-properties style:font-name-asian="標楷體" fo:font-weight="bold" style:font-weight-asian="bold" fo:font-size="15pt" style:font-size-asian="15pt"/>
    </style:style>
    <style:style style:name="P54" style:parent-style-name="內文" style:family="paragraph">
      <style:paragraph-properties style:snap-to-layout-grid="false" fo:text-align="justify" fo:margin-bottom="0.125in" fo:line-height="0.2777in" fo:margin-left="0.4173in" fo:text-indent="-0.4173in">
        <style:tab-stops>
          <style:tab-stop style:type="left" style:position="3.3326in"/>
        </style:tab-stops>
      </style:paragraph-properties>
    </style:style>
    <style:style style:name="T55" style:parent-style-name="預設段落字型" style:family="text">
      <style:text-properties style:font-name-asian="標楷體" fo:font-weight="bold" style:font-weight-asian="bold" fo:font-size="15pt" style:font-size-asian="15pt" style:font-size-complex="15pt"/>
    </style:style>
    <style:style style:name="T56" style:parent-style-name="預設段落字型" style:family="text">
      <style:text-properties style:font-name-asian="標楷體" fo:font-weight="bold" style:font-weight-asian="bold" fo:font-size="15pt" style:font-size-asian="15pt" style:font-size-complex="15pt"/>
    </style:style>
    <style:style style:name="T57" style:parent-style-name="預設段落字型" style:family="text">
      <style:text-properties style:font-name-asian="標楷體" fo:font-weight="bold" style:font-weight-asian="bold" fo:font-size="15pt" style:font-size-asian="15pt" style:font-size-complex="15pt"/>
    </style:style>
    <style:style style:name="T58" style:parent-style-name="預設段落字型" style:family="text">
      <style:text-properties style:font-name-asian="標楷體" fo:font-weight="bold" style:font-weight-asian="bold" fo:font-size="15pt" style:font-size-asian="15pt" style:font-size-complex="15pt"/>
    </style:style>
    <style:style style:name="T59" style:parent-style-name="預設段落字型" style:family="text">
      <style:text-properties style:font-name-asian="標楷體" fo:font-weight="bold" style:font-weight-asian="bold" fo:font-size="15pt" style:font-size-asian="15pt" style:font-size-complex="15pt"/>
    </style:style>
    <style:style style:name="T60" style:parent-style-name="預設段落字型" style:family="text">
      <style:text-properties style:font-name-asian="標楷體" fo:font-weight="bold" style:font-weight-asian="bold" fo:font-size="15pt" style:font-size-asian="15pt" style:font-size-complex="15pt"/>
    </style:style>
    <style:style style:name="P61"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62"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style:snap-to-layout-grid="false" fo:text-align="justify" fo:line-height="0.25in" fo:margin-left="0.0972in" fo:text-indent="-0.0972in">
        <style:tab-stops>
          <style:tab-stop style:type="left" style:position="3.6527in"/>
        </style:tab-stops>
      </style:paragraph-properties>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style:snap-to-layout-grid="false" fo:text-align="justify" fo:line-height="0.25in" fo:margin-left="0.0972in" fo:text-indent="-0.0972in">
        <style:tab-stops>
          <style:tab-stop style:type="left" style:position="3.6527in"/>
        </style:tab-stops>
      </style:paragraph-properties>
      <style:text-properties style:font-name-asian="標楷體" style:font-weight-complex="bold" fo:font-size="14pt" style:font-size-asian="14pt" style:font-size-complex="14pt"/>
    </style:style>
    <style:style style:name="P81"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82" style:parent-style-name="預設段落字型" style:family="text">
      <style:text-properties style:font-name-asian="標楷體" fo:font-weight="bold" style:font-weight-asian="bold" fo:font-size="15pt" style:font-size-asian="15pt" style:font-size-complex="15pt"/>
    </style:style>
    <style:style style:name="T83" style:parent-style-name="預設段落字型" style:family="text">
      <style:text-properties style:font-name-asian="標楷體" fo:font-weight="bold" style:font-weight-asian="bold" fo:font-size="15pt" style:font-size-asian="15pt" style:font-size-complex="15pt"/>
    </style:style>
    <style:style style:name="T84" style:parent-style-name="預設段落字型" style:family="text">
      <style:text-properties style:font-name-asian="標楷體" fo:font-weight="bold" style:font-weight-asian="bold" fo:font-size="15pt" style:font-size-asian="15pt" style:font-size-complex="15pt"/>
    </style:style>
    <style:style style:name="TableColumn86" style:family="table-column">
      <style:table-column-properties style:column-width="0.3631in"/>
    </style:style>
    <style:style style:name="TableColumn87" style:family="table-column">
      <style:table-column-properties style:column-width="3.3541in"/>
    </style:style>
    <style:style style:name="TableColumn88" style:family="table-column">
      <style:table-column-properties style:column-width="2.3625in"/>
    </style:style>
    <style:style style:name="TableColumn89" style:family="table-column">
      <style:table-column-properties style:column-width="0.7875in"/>
    </style:style>
    <style:style style:name="Table85" style:family="table">
      <style:table-properties style:width="6.8673in" fo:margin-left="0in" table:align="left"/>
    </style:style>
    <style:style style:name="TableRow90" style:family="table-row">
      <style:table-row-properties style:min-row-height="0.6812in"/>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9" style:family="table-row">
      <style:table-row-properties style:min-row-height="0.190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fo:color="#000000" style:letter-kerning="false" fo:font-size="14pt" style:font-size-asian="14pt" style:font-size-complex="14pt"/>
    </style:style>
    <style:style style:name="P115"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fo:color="#000000" style:letter-kerning="false" fo:font-size="14pt" style:font-size-asian="14pt" style:font-size-complex="14pt"/>
    </style:style>
    <style:style style:name="P116"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fo:color="#000000" style:letter-kerning="false" fo:font-size="14pt" style:font-size-asian="14pt" style:font-size-complex="14pt"/>
    </style:style>
    <style:style style:name="P117"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language-asian="zh" style:country-asian="HK"/>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P13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136"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137"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138"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139"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140"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41"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style:letter-kerning="false" fo:font-size="14pt" style:font-size-asian="14pt" style:font-size-complex="14pt"/>
    </style:style>
    <style:style style:name="P142"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43" style:parent-style-name="內文" style:family="paragraph">
      <style:paragraph-properties style:snap-to-layout-grid="false" fo:line-height="0.2777in" fo:margin-left="0.3888in" fo:text-indent="-0.3888in">
        <style:tab-stops/>
      </style:paragraph-properties>
      <style:text-properties style:font-name-asian="標楷體" style:letter-kerning="false" fo:font-size="14pt" style:font-size-asian="14pt" style:font-size-complex="14pt"/>
    </style:style>
    <style:style style:name="P144"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style:letter-kerning="false" fo:font-size="14pt" style:font-size-asian="14pt" style:font-size-complex="14pt"/>
    </style:style>
    <style:style style:name="P14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46"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47"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148"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149"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5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5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52"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P160"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161" style:parent-style-name="內文" style:family="paragraph">
      <style:paragraph-properties style:snap-to-layout-grid="false" fo:text-align="justify" fo:line-height="0.2777in">
        <style:tab-stops>
          <style:tab-stop style:type="left" style:position="4.6944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P163"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164"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165"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6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P168"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169"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S2" style:family="section">
      <style:section-properties fo:margin-left="0in" fo:margin-right="0in" style:writing-mode="lr-tb"/>
    </style:style>
    <style:style style:name="P170" style:parent-style-name="內文" style:family="paragraph">
      <style:paragraph-properties fo:widows="2" fo:orphans="2"/>
    </style:style>
    <style:style style:name="P171" style:parent-style-name="內文" style:family="paragraph">
      <style:paragraph-properties fo:widows="2" fo:orphans="2"/>
    </style:style>
  </office:automatic-styles>
  <office:body>
    <office:text text:use-soft-page-breaks="true">
      <text:p text:style-name="P1"><text:span text:style-name="T4">國立屏東科技大學</text:span><text:span text:style-name="T5">森林系</text:span><text:span text:style-name="T6">1</text:span><text:span text:style-name="T7">1</text:span><text:span text:style-name="T8">1</text:span><text:span text:style-name="T9">學年度第</text:span><text:span text:style-name="T10">1</text:span><text:span text:style-name="T11">學期</text:span></text:p>
      <text:p text:style-name="P12"><text:span text:style-name="T13">第</text:span><text:span text:style-name="T14">2</text:span><text:span text:style-name="T15">次系</text:span><text:span text:style-name="T16">教評</text:span><text:span text:style-name="T17">會議</text:span><text:span text:style-name="T18">紀錄</text:span></text:p>
      <text:p text:style-name="P19"><text:span text:style-name="T20">壹、時間：</text:span><text:span text:style-name="T21">1</text:span><text:span text:style-name="T22">1</text:span><text:span text:style-name="T23">1</text:span><text:span text:style-name="T24">年</text:span><text:span text:style-name="T25">0</text:span><text:span text:style-name="T26">9</text:span><text:span text:style-name="T27">月</text:span><text:span text:style-name="T28">1</text:span><text:span text:style-name="T29">2</text:span><text:span text:style-name="T30">日</text:span><text:span text:style-name="T31">（</text:span><text:span text:style-name="T32">星期</text:span><text:span text:style-name="T33">一</text:span><text:span text:style-name="T34">）</text:span><text:span text:style-name="T35">中</text:span><text:span text:style-name="T36">午</text:span><text:span text:style-name="T37">12</text:span><text:span text:style-name="T38">時</text:span><text:span text:style-name="T39">10</text:span><text:span text:style-name="T40">分</text:span></text:p>
      <text:p text:style-name="P41"><text:span text:style-name="T42">貳、地點：</text:span><text:span text:style-name="T43">RE014</text:span><text:span text:style-name="T44">會議</text:span><text:span text:style-name="T45">室</text:span></text:p>
      <text:p text:style-name="P46"><text:span text:style-name="T47">參、主席：</text:span><text:span text:style-name="T48">陳建璋主任</text:span><text:span text:style-name="T49"><text:s text:c="17"/></text:span><text:span text:style-name="T50"><text:s text:c="12"/></text:span><text:span text:style-name="T51">紀</text:span><text:span text:style-name="T52">錄：</text:span><text:span text:style-name="T53">林恭正</text:span></text:p>
      <text:p text:style-name="P54"><text:span text:style-name="T55">肆、出</text:span><text:span text:style-name="T56">(</text:span><text:span text:style-name="T57">列</text:span><text:span text:style-name="T58">)</text:span><text:span text:style-name="T59">席人員：</text:span><text:span text:style-name="T60">如簽到名冊。</text:span></text:p>
      <text:p text:style-name="P61">伍、主席報告：</text:p>
      <text:p text:style-name="P62"><text:span text:style-name="T63">已執行</text:span><text:span text:style-name="T64">/</text:span><text:span text:style-name="T65">發生事件</text:span><text:span text:style-name="T66">：</text:span></text:p>
      <text:p text:style-name="P67"><text:span text:style-name="T68">1.111</text:span><text:span text:style-name="T69">學年度於</text:span><text:span text:style-name="T70">111</text:span><text:span text:style-name="T71">年</text:span><text:span text:style-name="T72">9</text:span><text:span text:style-name="T73">月</text:span><text:span text:style-name="T74">4</text:span><text:span text:style-name="T75">日下午</text:span><text:span text:style-name="T76">2</text:span><text:span text:style-name="T77">點半如期完成新生與家長座談會，感謝出席老師</text:span><text:span text:style-name="T78">。</text:span><text:span text:style-name="T79"><text:s/></text:span></text:p>
      <text:p text:style-name="P80">2.</text:p>
      <text:p text:style-name="P81"><text:span text:style-name="T82">陸</text:span><text:span text:style-name="T83">、上次會議紀錄及決議案執行情形報告</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提案</text:p>
          </table:table-cell>
          <table:table-cell table:style-name="TableCell93">
            <text:p text:style-name="P94">案由</text:p>
          </table:table-cell>
          <table:table-cell table:style-name="TableCell95">
            <text:p text:style-name="P96">決議/交辦事項</text:p>
          </table:table-cell>
          <table:table-cell table:style-name="TableCell97">
            <text:p text:style-name="P98">執行情形</text:p>
          </table:table-cell>
        </table:table-row>
        <table:table-row table:style-name="TableRow99">
          <table:table-cell table:style-name="TableCell100">
            <text:p text:style-name="P101">一</text:p>
          </table:table-cell>
          <table:table-cell table:style-name="TableCell102">
            <text:p text:style-name="P103">案由：本系111-1學期擬聘請兼任教師</text:p>
            <text:p text:style-name="P104"><text:span text:style-name="T105">(</text:span><text:span text:style-name="T106">謝依達助理教授級</text:span><text:span text:style-name="T107">研究員</text:span><text:span text:style-name="T108">)</text:span><text:span text:style-name="T109">案</text:span><text:span text:style-name="T110">，提請</text:span><text:span text:style-name="T111"><text:s/></text:span></text:p>
            <text:p text:style-name="P112">討論。</text:p>
            <text:p text:style-name="P113">說明：</text:p>
            <text:p text:style-name="P114">1.依據國立屏東科技大學兼任教</text:p>
            <text:p text:style-name="P115">師聘任及資格送審辦法辦理(如附件</text:p>
            <text:p text:style-name="P116">1)，謝依達老師開授「地理資訊系統實</text:p>
            <text:p text:style-name="P117"><text:span text:style-name="T118">習</text:span><text:span text:style-name="T119">」</text:span><text:span text:style-name="T120">(</text:span><text:span text:style-name="T121">1</text:span><text:span text:style-name="T122">學分</text:span><text:span text:style-name="T123">/</text:span><text:span text:style-name="T124">2</text:span><text:span text:style-name="T125">小時</text:span><text:span text:style-name="T126">、</text:span><text:span text:style-name="T127">四技</text:span><text:span text:style-name="T128">二、必修</text:span><text:span text:style-name="T129">)</text:span><text:span text:style-name="T130">。</text:span></text:p>
            <text:p text:style-name="P131">2.擬聘兼任教師聘任作業流程圖，檢附擬聘(兼任)教師申請表、教師個人基本資料表及教師開授科目申請表各乙份、授課意見調查表與畢業證書(如附件1)。</text:p>
          </table:table-cell>
          <table:table-cell table:style-name="TableCell132">
            <text:p text:style-name="P133">照案通過。</text:p>
          </table:table-cell>
          <table:table-cell table:style-name="TableCell134">
            <text:p text:style-name="P135">已提送農學院彙整。</text:p>
          </table:table-cell>
        </table:table-row>
      </table:table>
      <text:section text:name="Sect1" text:style-name="S1">
        <text:p text:style-name="P136"/>
        <text:p text:style-name="P137">柒、討論事項：<text:s/></text:p>
        <text:p text:style-name="P138"/>
        <text:p text:style-name="P139">提案一：<text:tab/><text:s text:c="11"/><text:s text:c="3"/>提案單位：森林系</text:p>
        <text:soft-page-break/>
        <text:p text:style-name="P140">案由：本系范貴珠教授擬申請111-2學期教授休假研究，提請討論。</text:p>
        <text:p text:style-name="P141">說明：</text:p>
        <text:p text:style-name="P142">一、請參考本校教授休假研究辦法(如附1)、教授休假研究申請單(如附件2)<text:s/>及教授休假研究計畫書(如附件3)。</text:p>
        <text:p text:style-name="P143">二、范老師自98年8月起擔任教授年資已達13.6年，第1次休假為105學年度第1學期，第2次休假為107學年度第2學期，符合本校教授休假辦法之年資規定，擬申請自112年2月1日至112年7月31日止休假一學期；其休假研究題目為「澎湖青螺濕地環境教育DIY推廣活動-可利用自然資源調查及教材編撰」。</text:p>
        <text:p text:style-name="P144">三、休假研究計畫書請傳閱(如附件3)。</text:p>
        <text:p text:style-name="P145">決議：照案通過。</text:p>
        <text:p text:style-name="P146">執行情形：</text:p>
        <text:p text:style-name="P147"/>
        <text:p text:style-name="P148">提案二：<text:tab/><text:s text:c="11"/><text:s text:c="3"/>提案單位：森林系</text:p>
        <text:p text:style-name="P149">案由：本系楊智凱老師協助本校111學年度第1學期至屏東女中開授課程，提請討論。</text:p>
        <text:p text:style-name="P150">說明：</text:p>
        <text:p text:style-name="P151">一、為協助高中職新課綱開設多元選修科目及推廣本校特色及招生宣傳，本校由農學院及各系教師於屏東女中高一多元課程(農業科技概論)由楊智凱老師於本學期分別進行各2小時之授課，共2小時。</text:p>
        <text:p text:style-name="P152"><text:span text:style-name="T153">二、</text:span><text:span text:style-name="T154">檢附課程綱要表</text:span><text:span text:style-name="T155">(</text:span><text:span text:style-name="T156">附件</text:span><text:span text:style-name="T157">4</text:span><text:span text:style-name="T158">)</text:span><text:span text:style-name="T159">。</text:span></text:p>
        <text:p text:style-name="P160">決議：照案通過。</text:p>
        <text:p text:style-name="P161"><text:span text:style-name="T162">執行情形：</text:span></text:p>
        <text:p text:style-name="P163">捌、臨時動議：</text:p>
        <text:p text:style-name="P164">提案：<text:tab/><text:s text:c="11"/><text:s text:c="3"/>提案單位：森林系</text:p>
        <text:p text:style-name="P165">案由：</text:p>
        <text:p text:style-name="P166"><text:span text:style-name="T167">說明：</text:span></text:p>
        <text:p text:style-name="P168">決議：</text:p>
        <text:p text:style-name="P169">執行情形：<text:s text:c="5"/></text:p>
      </text:section>
      <text:section text:name="Sect2" text:style-name="S2">
        <text:p text:style-name="P170"/>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3-01-06T07:55:00Z</meta:creation-date>
    <dc:date>2023-01-06T07:55:00Z</dc:date>
    <meta:print-date>2022-09-12T02:48:00Z</meta:print-date>
    <meta:template xlink:href="Normal.dotm" xlink:type="simple"/>
    <meta:editing-cycles>2</meta:editing-cycles>
    <meta:editing-duration>PT0S</meta:editing-duration>
    <meta:document-statistic meta:page-count="2" meta:paragraph-count="2" meta:word-count="152" meta:character-count="1023" meta:row-count="7" meta:non-whitespace-character-count="873"/>
  </office:meta>
</office:document-meta>
</file>