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line-height="0.2777in" fo:margin-left="0.675in" fo:text-indent="-0.6736in">
        <style:tab-stops>
          <style:tab-stop style:type="left" style:position="4.0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4.3611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4.3611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4.3611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公文段落" style:family="paragraph">
      <style:paragraph-properties fo:line-height="0.2361in" fo:margin-left="0.9444in" fo:text-indent="-0.9444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1.127in"/>
    </style:style>
    <style:style style:name="TableColumn43" style:family="table-column">
      <style:table-column-properties style:column-width="2.4027in"/>
    </style:style>
    <style:style style:name="TableColumn44" style:family="table-column">
      <style:table-column-properties style:column-width="1.5in"/>
    </style:style>
    <style:style style:name="TableColumn45" style:family="table-column">
      <style:table-column-properties style:column-width="1.4979in"/>
    </style:style>
    <style:style style:name="Table41" style:family="table">
      <style:table-properties style:width="6.5277in" fo:margin-left="0in" table:align="center"/>
    </style:style>
    <style:style style:name="TableRow46" style:family="table-row">
      <style:table-row-properties style:min-row-height="0.866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2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73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8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9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0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1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3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4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5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6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7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8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94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7868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222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6pt" style:font-size-asian="16pt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S3" style:family="section">
      <style:section-properties fo:margin-left="-0.3937in" fo:margin-right="-0.3937in" style:writing-mode="lr-tb"/>
    </style:style>
    <style:style style:name="P213" style:parent-style-name="內文" style:family="paragraph">
      <style:paragraph-properties>
        <style:tab-stops>
          <style:tab-stop style:type="left" style:position="0.8819in"/>
        </style:tab-stops>
      </style:paragraph-properties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>
        <style:tab-stops>
          <style:tab-stop style:type="left" style:position="0.8819in"/>
        </style:tab-stops>
      </style:paragraph-properties>
      <style:text-properties style:font-name="標楷體" style:font-name-asian="標楷體" fo:font-size="16pt" style:font-size-asian="16pt"/>
    </style:style>
    <style:style style:name="S4" style:family="section">
      <style:section-properties fo:margin-left="-0.3937in" fo:margin-right="-0.3937in" style:writing-mode="lr-tb"/>
    </style:style>
    <style:style style:name="P215" style:parent-style-name="內文" style:family="paragraph">
      <style:paragraph-properties>
        <style:tab-stops>
          <style:tab-stop style:type="left" style:position="0.88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16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17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18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19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3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4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6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style:snap-to-layout-grid="false" fo:text-align="justify" style:line-height-at-least="0.1666in" fo:margin-left="0.6666in" fo:text-indent="-0.6666in">
        <style:tab-stops>
          <style:tab-stop style:type="left" style:position="4.0277in"/>
        </style:tab-stops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4.3611in"/>
        </style:tab-stops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style:snap-to-layout-grid="false" fo:text-align="justify" style:line-height-at-least="0.1666in" fo:margin-left="0.7777in" fo:text-indent="-0.7777in">
        <style:tab-stops>
          <style:tab-stop style:type="left" style:position="3.9166in"/>
        </style:tab-stops>
      </style:paragraph-properties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style:snap-to-layout-grid="false" fo:text-align="justify" style:line-height-at-least="0.1666in" fo:margin-left="0.7777in" fo:text-indent="-0.7777in">
        <style:tab-stops>
          <style:tab-stop style:type="left" style:position="3.9166in"/>
        </style:tab-stops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4.3611in"/>
        </style:tab-stops>
      </style:paragraph-properties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6944in"/>
        </style:tab-stops>
      </style:paragraph-properties>
      <style:text-properties style:font-name="標楷體" style:font-name-asian="標楷體" fo:font-size="16pt" style:font-size-asian="16pt"/>
    </style:style>
    <style:style style:name="TableColumn249" style:family="table-column">
      <style:table-column-properties style:column-width="1.127in"/>
    </style:style>
    <style:style style:name="TableColumn250" style:family="table-column">
      <style:table-column-properties style:column-width="2.4027in"/>
    </style:style>
    <style:style style:name="TableColumn251" style:family="table-column">
      <style:table-column-properties style:column-width="1.5in"/>
    </style:style>
    <style:style style:name="TableColumn252" style:family="table-column">
      <style:table-column-properties style:column-width="1.4979in"/>
    </style:style>
    <style:style style:name="Table248" style:family="table">
      <style:table-properties style:width="6.5277in" fo:margin-left="0in" table:align="center"/>
    </style:style>
    <style:style style:name="TableRow253" style:family="table-row">
      <style:table-row-properties style:min-row-height="0.8666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 fo:margin-left="0.6805in" fo:text-indent="-0.6805in">
        <style:tab-stops>
          <style:tab-stop style:type="left" style:position="4.013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423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5" style:family="table-row">
      <style:table-row-properties style:min-row-height="0.3937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281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6" style:family="table-row">
      <style:table-row-properties style:min-row-height="0.3937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29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0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07" style:family="table-row">
      <style:table-row-properties style:min-row-height="0.3937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1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7" style:family="table-row">
      <style:table-row-properties style:min-row-height="0.393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2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3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37" style:family="table-row">
      <style:table-row-properties style:min-row-height="0.393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4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7" style:family="table-row">
      <style:table-row-properties style:min-row-height="0.393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5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57" style:family="table-row">
      <style:table-row-properties style:min-row-height="0.3937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6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67" style:family="table-row">
      <style:table-row-properties style:min-row-height="0.3937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7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8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7" style:family="table-row">
      <style:table-row-properties style:min-row-height="0.393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9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7" style:family="table-row">
      <style:table-row-properties style:min-row-height="0.3937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402" style:parent-style-name="內文" style:list-style-name="LFO1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7" style:family="table-row">
      <style:table-row-properties style:min-row-height="0.584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222i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4.3611in"/>
        </style:tab-stops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Hlk115191470"/>國立屏東科技大學森林系111學年度第2次臨時系教評會議提案單</text:p>
      <text:p text:style-name="P3"><text:span text:style-name="T4"><text:s text:c="52"/></text:span><text:span text:style-name="T5">11</text:span><text:span text:style-name="T6">1</text:span><text:span text:style-name="T7">年</text:span><text:span text:style-name="T8">12</text:span><text:span text:style-name="T9">月</text:span><text:span text:style-name="T10">05</text:span><text:span text:style-name="T11">日</text:span></text:p>
      <text:p text:style-name="P12">提案一</text:p>
      <text:p text:style-name="P13"><text:span text:style-name="T14">案由：</text:span><text:span text:style-name="T15">本系111-</text:span><text:span text:style-name="T16">2</text:span><text:span text:style-name="T17">學期</text:span><text:span text:style-name="T18">應課程需要</text:span><text:span text:style-name="T19">減輕本系教師教學壓力</text:span><text:span text:style-name="T20">擬聘請兼任教師案</text:span><text:span text:style-name="T21">，提請 討論。</text:span></text:p>
      <text:p text:style-name="P22"/>
      <text:p text:style-name="P23">說明：</text:p>
      <text:p text:style-name="P24"><text:s/><text:s/>1.依據國立屏東科技大學兼任教師聘任及資格送審辦法辦理(如附件1)。</text:p>
      <text:p text:style-name="P25"><text:s text:c="2"/>2.本系111學年度第2學期擬聘請本校林場助理教授級研究員錢易炘老師開授「樹木學」(1學分/1小時、必修、四技一與「樹木學實習」(0.5學分/1小時、必修、四技一」)與王志強老師合授，本校研究總中心助理教授級研究員謝依達老師開授「森林經營學實習」(1學分/2小時、必修、四技四)，梁文進老師開授「樹木健康管理」(2學分/2小時)、四技四」、楊勝任老師「植物標本採集與製作」(2學分/2小時)、四技一」）與黃安正老師「樹木修剪與維護」(2學分/2小時)、四技二」。<text:s/></text:p>
      <text:p text:style-name="P26"><text:s/>3.檢附擬聘(兼任)教師申請表、教師個人基本資料表及教師開授科目申請表各乙份、授課意見調查表、畢業證書與梁文進老師健康檢查表(如附件1)。</text:p>
      <text:p text:style-name="P27"><text:span text:style-name="T28">決議：</text:span><text:span text:style-name="T29">照案通過，梁文進教師年過70歲，體能狀況還適宜教學。</text:span></text:p>
      <text:p text:style-name="內文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bookmark-start text:name="_Hlk121133533"/><text:soft-page-break/>提案一</text:p>
            <text:p text:style-name="P49"><text:span text:style-name="T50">案由：</text:span><text:span text:style-name="T51">本系111-2學期應課程需要減輕本系教師教學壓力擬聘請兼任教師案</text:span><text:span text:style-name="T52">，提請 討論。</text:span></text:p>
            <text:p text:style-name="P53">說明：</text:p>
            <text:p text:style-name="P54">1.依據國立屏東科技大學兼任教師聘任及資格送審辦法辦理(如附件1)。</text:p>
            <text:p text:style-name="P55">2.本系111學年度第2學期擬聘請本校林場助理教授級研究員錢易炘老師開授「樹木學」(1學分/1小時、必修、四技一與「樹木學實習」(0.5學分/1小時、必修、四技一」)與王志強老師合授，本校研究總中心助理教授級研究員謝依達老師開授「森林經營學實習」(1學分/2小時、必修、四技四)，梁文進老師開授「樹木健康管理」(2學分/2小時)、四技四」、楊勝任老師「植物標本採集與製作」(2學分/2小時)、四技一」）與黃安正老師「樹木修剪與維護」(2學分/2小時)、四技二」。<text:s/></text:p>
            <text:p text:style-name="P56"><text:span text:style-name="T57">3檢附擬聘(兼任)教師申請表、教師個人基本資料表及教師開授科目申請表各乙份、授課意見調查表、畢業證書與梁文進老師健康檢查表(如附件1)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>
            <text:p text:style-name="P62">審查結果</text:p>
          </table:table-cell>
          <table:table-cell table:style-name="TableCell63">
            <text:p text:style-name="P64">簽章</text:p>
          </table:table-cell>
          <table:table-cell table:style-name="TableCell65">
            <text:p text:style-name="P66">審核意見</text:p>
          </table:table-cell>
        </table:table-row>
        <table:table-row table:style-name="TableRow67">
          <table:table-cell table:style-name="TableCell68">
            <text:p text:style-name="P69"><text:span text:style-name="T70">陳建璋</text:span></text:p>
          </table:table-cell>
          <table:table-cell table:style-name="TableCell71">
            <text:list text:style-name="LFO1" text:continue-numbering="true">
              <text:list-item>
                <text:p text:style-name="P72">同意</text:p>
              </text:list-item>
              <text:list-item>
                <text:p text:style-name="P73">不同意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范貴珠</text:span></text:p>
          </table:table-cell>
          <table:table-cell table:style-name="TableCell82">
            <text:list text:style-name="LFO1" text:continue-numbering="true">
              <text:list-item>
                <text:p text:style-name="P83">同意</text:p>
              </text:list-item>
              <text:list-item>
                <text:p text:style-name="P84">不同意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陳美惠</text:p>
          </table:table-cell>
          <table:table-cell table:style-name="TableCell92">
            <text:list text:style-name="LFO1" text:continue-numbering="true">
              <text:list-item>
                <text:p text:style-name="P93">同意</text:p>
              </text:list-item>
              <text:list-item>
                <text:p text:style-name="P94">不同意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王志強</text:p>
          </table:table-cell>
          <table:table-cell table:style-name="TableCell102">
            <text:list text:style-name="LFO1" text:continue-numbering="true">
              <text:list-item>
                <text:p text:style-name="P103">同意</text:p>
              </text:list-item>
              <text:list-item>
                <text:p text:style-name="P104">不同意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羅凱安</text:p>
          </table:table-cell>
          <table:table-cell table:style-name="TableCell112">
            <text:list text:style-name="LFO1" text:continue-numbering="true">
              <text:list-item>
                <text:p text:style-name="P113">同意</text:p>
              </text:list-item>
              <text:list-item>
                <text:p text:style-name="P114">不同意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吳羽婷</text:p>
          </table:table-cell>
          <table:table-cell table:style-name="TableCell122">
            <text:list text:style-name="LFO1" text:continue-numbering="true">
              <text:list-item>
                <text:p text:style-name="P123">同意</text:p>
              </text:list-item>
              <text:list-item>
                <text:p text:style-name="P124">不同意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魏浚紘</text:p>
          </table:table-cell>
          <table:table-cell table:style-name="TableCell132">
            <text:list text:style-name="LFO1" text:continue-numbering="true">
              <text:list-item>
                <text:p text:style-name="P133">同意</text:p>
              </text:list-item>
              <text:list-item>
                <text:p text:style-name="P134">不同意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楊智凱</text:p>
          </table:table-cell>
          <table:table-cell table:style-name="TableCell142">
            <text:list text:style-name="LFO1" text:continue-numbering="true">
              <text:list-item>
                <text:p text:style-name="P143">同意</text:p>
              </text:list-item>
              <text:list-item>
                <text:p text:style-name="P144">不同意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吳幸如</text:p>
          </table:table-cell>
          <table:table-cell table:style-name="TableCell152">
            <text:list text:style-name="LFO1" text:continue-numbering="true">
              <text:list-item>
                <text:p text:style-name="P153">同意</text:p>
              </text:list-item>
              <text:list-item>
                <text:p text:style-name="P154">不同意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陳忠義</text:p>
          </table:table-cell>
          <table:table-cell table:style-name="TableCell162">
            <text:list text:style-name="LFO1" text:continue-numbering="true">
              <text:list-item>
                <text:p text:style-name="P163">同意</text:p>
              </text:list-item>
              <text:list-item>
                <text:p text:style-name="P164">不同意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蔡文田</text:p>
          </table:table-cell>
          <table:table-cell table:style-name="TableCell172">
            <text:list text:style-name="LFO1" text:continue-numbering="true">
              <text:list-item>
                <text:p text:style-name="P173">同意</text:p>
              </text:list-item>
              <text:list-item>
                <text:p text:style-name="P174">不同意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洪國翔</text:p>
          </table:table-cell>
          <table:table-cell table:style-name="TableCell182">
            <text:list text:style-name="LFO1" text:continue-numbering="true">
              <text:list-item>
                <text:p text:style-name="P183">同意</text:p>
              </text:list-item>
              <text:list-item>
                <text:p text:style-name="P184">不同意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賴宜鈴</text:p>
          </table:table-cell>
          <table:table-cell table:style-name="TableCell192">
            <text:list text:style-name="LFO1" text:continue-numbering="true">
              <text:list-item>
                <text:p text:style-name="P193">同意</text:p>
              </text:list-item>
              <text:list-item>
                <text:p text:style-name="P194">不同意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pan text:style-name="T202">審查結果：</text:span><text:span text:style-name="T203">照案通過</text:span><text:span text:style-name="T204">，</text:span><text:span text:style-name="T205">梁文進教師年過</text:span><text:span text:style-name="T206">70</text:span><text:span text:style-name="T207">歲，體能狀況還適宜教學</text:span><text:span text:style-name="T208">。</text:span></text:p>
            <text:p text:style-name="P209"/>
          </table:table-cell>
          <table:covered-table-cell/>
          <table:covered-table-cell/>
          <table:covered-table-cell/>
        </table:table-row>
      </table:table>
      <text:p text:style-name="P210"><text:bookmark-end text:name="_Hlk121133533"/></text:p>
      <text:section text:name="Sect1" text:style-name="S1">
        <text:p text:style-name="P211"/>
      </text:section>
      <text:section text:name="Sect2" text:style-name="S2">
        <text:p text:style-name="P212"/>
      </text:section>
      <text:section text:name="Sect3" text:style-name="S3">
        <text:p text:style-name="P213"/>
        <text:p text:style-name="P214"><text:bookmark-end text:name="_Hlk115191470"/></text:p>
      </text:section>
      <text:section text:name="Sect4" text:style-name="S4"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soft-page-break/>
        <text:p text:style-name="P227">提案二</text:p>
        <text:p text:style-name="P228">案由：111-1學期本系范貴珠教授因授課時數不足，擬由「林業工作實習」課程授課時數由各老師均分改為2小時，使期能符合教授基本授課時數，提請討論。</text:p>
        <text:p text:style-name="P229">說明：</text:p>
        <text:p text:style-name="P230"><text:s text:c="5"/>1.111學年度范貴珠教授原課程規劃授課時數為111-1學期6小時，111-2學期10小時，符合學校規定基本授課時數，但因她本人考量父母年長需照護及個人規畫提出教授休假並於111-2學期獲准休假。</text:p>
        <text:p text:style-name="P231"><text:s text:c="5"/>2.111-1學期范貴珠教授基本授課時數經計算為6.08小時不足8小時，擬由「林業工作實習、必修」課程授課時數原由各老師均分授課時數改為2小時全由范老師授課以符合8小時基本授課時數，但其超過時數部分不支領鐘點費。</text:p>
        <text:p text:style-name="P232">決議：照案通過。</text:p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 table:number-columns-spanned="4">
              <text:soft-page-break/>
              <text:p text:style-name="P255">提案二</text:p>
              <text:p text:style-name="P256"><text:span text:style-name="T257">案由：</text:span><text:span text:style-name="T258">111-1學期本系范貴珠教授因授課時數不足，擬由林業工作實習課程授課時數由各老師均分改為2小時，符合教授基本授課時數，提請討論。</text:span></text:p>
              <text:p text:style-name="P259"><text:span text:style-name="T260">說明：</text:span><text:span text:style-name="T261">1.1</text:span><text:span text:style-name="T262">11</text:span><text:span text:style-name="T263">學年度范貴珠教授原課程規劃授課時數為111-1學期6小時，111-2學期10小時，符合學校規定基本授課時數，但因她本人考量父母年長需照護及個人規畫提出教授休假並於111-2學期獲准休假。</text:span></text:p>
              <text:p text:style-name="P264"><text:span text:style-name="T265"><text:s text:c="5"/>2.111-1學期范貴珠教授基本授課時數經計算為6.08小時不足8小時，擬由「林業工作實習、必修」課程授課時數原由各老師均分授課時數改為2小時全由范老師授課以符合8小時基本授課時數，但其超過時數部分不支領鐘點費。</text:span></text:p>
            </table:table-cell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姓名</text:p>
            </table:table-cell>
            <table:table-cell table:style-name="TableCell269">
              <text:p text:style-name="P270">審查結果</text:p>
            </table:table-cell>
            <table:table-cell table:style-name="TableCell271">
              <text:p text:style-name="P272">簽章</text:p>
            </table:table-cell>
            <table:table-cell table:style-name="TableCell273">
              <text:p text:style-name="P274">審核意見</text:p>
            </table:table-cell>
          </table:table-row>
          <table:table-row table:style-name="TableRow275">
            <table:table-cell table:style-name="TableCell276">
              <text:p text:style-name="P277"><text:span text:style-name="T278">陳建璋</text:span></text:p>
            </table:table-cell>
            <table:table-cell table:style-name="TableCell279">
              <text:list text:style-name="LFO1" text:continue-numbering="true">
                <text:list-item>
                  <text:p text:style-name="P280">同意</text:p>
                </text:list-item>
                <text:list-item>
                  <text:p text:style-name="P281">不同意</text:p>
                </text:list-item>
              </text:list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<text:span text:style-name="T289">范貴珠</text:span></text:p>
            </table:table-cell>
            <table:table-cell table:style-name="TableCell290">
              <text:list text:style-name="LFO1" text:continue-numbering="true">
                <text:list-item>
                  <text:p text:style-name="P291">同意</text:p>
                </text:list-item>
                <text:list-item>
                  <text:p text:style-name="P292">不同意</text:p>
                </text:list-item>
              </text:list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陳美惠</text:p>
            </table:table-cell>
            <table:table-cell table:style-name="TableCell300">
              <text:list text:style-name="LFO1" text:continue-numbering="true">
                <text:list-item>
                  <text:p text:style-name="P301">同意</text:p>
                </text:list-item>
                <text:list-item>
                  <text:p text:style-name="P302">不同意</text:p>
                </text:list-item>
              </text:list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王志強</text:p>
            </table:table-cell>
            <table:table-cell table:style-name="TableCell310">
              <text:list text:style-name="LFO1" text:continue-numbering="true">
                <text:list-item>
                  <text:p text:style-name="P311">同意</text:p>
                </text:list-item>
                <text:list-item>
                  <text:p text:style-name="P312">不同意</text:p>
                </text:list-item>
              </text:list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羅凱安</text:p>
            </table:table-cell>
            <table:table-cell table:style-name="TableCell320">
              <text:list text:style-name="LFO1" text:continue-numbering="true">
                <text:list-item>
                  <text:p text:style-name="P321">同意</text:p>
                </text:list-item>
                <text:list-item>
                  <text:p text:style-name="P322">不同意</text:p>
                </text:list-item>
              </text:list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吳羽婷</text:p>
            </table:table-cell>
            <table:table-cell table:style-name="TableCell330">
              <text:list text:style-name="LFO1" text:continue-numbering="true">
                <text:list-item>
                  <text:p text:style-name="P331">同意</text:p>
                </text:list-item>
                <text:list-item>
                  <text:p text:style-name="P332">不同意</text:p>
                </text:list-item>
              </text:list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魏浚紘</text:p>
            </table:table-cell>
            <table:table-cell table:style-name="TableCell340">
              <text:list text:style-name="LFO1" text:continue-numbering="true">
                <text:list-item>
                  <text:p text:style-name="P341">同意</text:p>
                </text:list-item>
                <text:list-item>
                  <text:p text:style-name="P342">不同意</text:p>
                </text:list-item>
              </text:list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楊智凱</text:p>
            </table:table-cell>
            <table:table-cell table:style-name="TableCell350">
              <text:list text:style-name="LFO1" text:continue-numbering="true">
                <text:list-item>
                  <text:p text:style-name="P351">同意</text:p>
                </text:list-item>
                <text:list-item>
                  <text:p text:style-name="P352">不同意</text:p>
                </text:list-item>
              </text:list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吳幸如</text:p>
            </table:table-cell>
            <table:table-cell table:style-name="TableCell360">
              <text:list text:style-name="LFO1" text:continue-numbering="true">
                <text:list-item>
                  <text:p text:style-name="P361">同意</text:p>
                </text:list-item>
                <text:list-item>
                  <text:p text:style-name="P362">不同意</text:p>
                </text:list-item>
              </text:list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陳忠義</text:p>
            </table:table-cell>
            <table:table-cell table:style-name="TableCell370">
              <text:list text:style-name="LFO1" text:continue-numbering="true">
                <text:list-item>
                  <text:p text:style-name="P371">同意</text:p>
                </text:list-item>
                <text:list-item>
                  <text:p text:style-name="P372">不同意</text:p>
                </text:list-item>
              </text:list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蔡文田</text:p>
            </table:table-cell>
            <table:table-cell table:style-name="TableCell380">
              <text:list text:style-name="LFO1" text:continue-numbering="true">
                <text:list-item>
                  <text:p text:style-name="P381">同意</text:p>
                </text:list-item>
                <text:list-item>
                  <text:p text:style-name="P382">不同意</text:p>
                </text:list-item>
              </text:list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洪國翔</text:p>
            </table:table-cell>
            <table:table-cell table:style-name="TableCell390">
              <text:list text:style-name="LFO1" text:continue-numbering="true">
                <text:list-item>
                  <text:p text:style-name="P391">同意</text:p>
                </text:list-item>
                <text:list-item>
                  <text:p text:style-name="P392">不同意</text:p>
                </text:list-item>
              </text:list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賴宜鈴</text:p>
            </table:table-cell>
            <table:table-cell table:style-name="TableCell400">
              <text:list text:style-name="LFO1" text:continue-numbering="true">
                <text:list-item>
                  <text:p text:style-name="P401">同意</text:p>
                </text:list-item>
                <text:list-item>
                  <text:p text:style-name="P402">不同意</text:p>
                </text:list-item>
              </text:list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columns-spanned="4">
              <text:p text:style-name="P409"><text:span text:style-name="T410">審查結果：</text:span><text:span text:style-name="T411">照案通過。</text:span></text:p>
            </table:table-cell>
            <table:covered-table-cell/>
            <table:covered-table-cell/>
            <table:covered-table-cell/>
          </table:table-row>
        </table:table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森林系臨時提案單</dc:title>
    <dc:subject/>
    <meta:initial-creator>森林系辦</meta:initial-creator>
    <dc:creator>于萱 詹</dc:creator>
    <meta:creation-date>2023-01-06T07:56:00Z</meta:creation-date>
    <dc:date>2023-01-06T07:56:00Z</dc:date>
    <meta:print-date>2022-04-21T06:3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6" meta:character-count="1986" meta:row-count="14" meta:non-whitespace-character-count="1693"/>
  </office:meta>
</office:document-meta>
</file>